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Koningin-Emmalaan 12, 3956 TA Leersum, nokverhoging en verbouwing garage (HZ_WABO-21-2158, 3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Emmalaan 12, 3956 TA Leersum, nokverhoging en verbouwing garage (HZ_WABO-21-2158, 30 nov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42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2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2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geweigerde omgevingsvergunning – Koningin-Emmalaan 12, 3956 TA Leersum, nokverhoging en verbouwing garage (HZ_WABO-21-2158, 30 november 2021)</meta:user-defined>
    <meta:user-defined meta:name="DCTERMS.W3CDTF/DCTERMS.available">2021-12-02</meta:user-defined>
    <meta:user-defined meta:name="DCTERMS.W3CDTF/OVERHEIDop.jaargang">2021</meta:user-defined>
    <meta:user-defined meta:name="OVERHEIDop.publicationIssue">436428</meta:user-defined>
    <meta:user-defined meta:name="OVERHEIDop.GmbID/DC.identifier">gmb-2021-436428</meta:user-defined>
    <meta:user-defined meta:name="OVERHEIDop.versieInformatie"/>
  </office:meta>
</office:document-meta>
</file>