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edelijk Gebied 2022” en een tweetal ontwerpbesluiten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Stedelijk Gebied 2022” ter inzage ligt. </text:p>
            <text:p text:style-name="common-al">Tevens maken Burgemeester en wethouders van de gemeente Bladel bekend dat zij voor de adressen</text:p>
            <text:p text:style-name="common-al">Het Look ong. te Bladel en De Wijer 23 te Hapert ontwerp besluiten heeft genomen voor ontheffing hogere grenswaarde Wet geluidhinder.</text:p>
            <text:p text:style-name="common-al">Inhoud</text:p>
            <text:p text:style-name="common-al">Het ontwerp bestemmingsplan heeft betrekking op diverse locaties binnen de kernen van de gemeente Bladel. Voor zes locaties worden nieuwe ruimtelijke ontwikkelingen mogelijk gemaakt. Voor 12 locaties gaat het om een kleinschalige aanpassing of correctie van het huidige geldende bestemmingsplan.</text:p>
            <text:p text:style-name="common-al">De zes nieuwe ontwikkelingen betreffen de volgende locaties:</text:p>
            <text:p text:style-name="common-al">
            <text:span text:style-name="nadrukcur">Bossingel 4, Bladel</text:span>
          </text:p>
            <text:p text:style-name="common-al">Het vervangen van een vrijstaande woning door vier vrijstaande woningen.</text:p>
            <text:p text:style-name="common-al">
            <text:span text:style-name="nadrukcur">Christinelaan 10-12, Bladel</text:span>
          </text:p>
            <text:p text:style-name="common-al">Het vervangen van een maatschappelijke voorziening door twee levensloopbestendige vrijstaande woningen. </text:p>
            <text:p text:style-name="common-al">
            <text:span text:style-name="nadrukcur">Het Look ong., Bladel (tussen Het Look 1 en Het Look 11-15)</text:span>
          </text:p>
            <text:p text:style-name="common-al">Het vervangen van de mogelijkheid voor een vrijstaande woning door een twee-onder-één-kap woning.</text:p>
            <text:p text:style-name="common-al">
            <text:span text:style-name="nadrukcur">Het Kaar ong., Hapert (achter Ganzestraat 30 Hapert)</text:span>
          </text:p>
            <text:p text:style-name="common-al">Het toevoegen van één vrijstaande woning in de tuin van de bestaande woning aan de Ganzestraat 30 te Bladel.</text:p>
            <text:p text:style-name="common-al">
            <text:span text:style-name="nadrukcur">Lakenvelder ong., Hapert (achter De Wijer 15 Hapert)</text:span>
          </text:p>
            <text:p text:style-name="common-al">Het oprichten van een twee-onder-één-kap woning.</text:p>
            <text:p text:style-name="common-al">
            <text:span text:style-name="nadrukcur">De Wijer 23, Hapert</text:span>
          </text:p>
            <text:p text:style-name="common-al">Het vervangen van een vrijstaande woning door een vrijstaande woning en een twee-onder-één-kap woning.</text:p>
            <text:p text:style-name="common-al">De kleinschalige aanpassingen of correcties betreffen de volgende locaties:</text:p>
            <text:p text:style-name="common-al">
            <text:span text:style-name="nadrukcur">P.G. Ballingslaan 5, Bladel</text:span>
          </text:p>
            <text:p text:style-name="common-al">Omzetten bestemming ‘’Verkeer’’ naar de bestemming ‘’Wonen’’.</text:p>
            <text:p text:style-name="common-al">
            <text:span text:style-name="nadrukcur">Bèrschotten 15, Bladel</text:span>
          </text:p>
            <text:p text:style-name="common-al">De aanduiding ‘’bedrijfswoning’’ ligt op de verkeerde locatie</text:p>
            <text:p text:style-name="common-al">
            <text:span text:style-name="nadrukcur">Hallenstraat 27, Bladel</text:span>
          </text:p>
            <text:p text:style-name="common-al">De aanduiding ‘’bedrijfswoning’’ ontbreekt</text:p>
            <text:p text:style-name="common-al">
            <text:span text:style-name="nadrukcur">Marktstraat 14, Bladel</text:span>
          </text:p>
            <text:p text:style-name="common-al">De mogelijkheid tot het realiseren van een terras is te beperkt ingetekend.</text:p>
            <text:p text:style-name="common-al">
            <text:span text:style-name="nadrukcur">Raambrug 26 en 28, Bladel</text:span>
          </text:p>
            <text:p text:style-name="common-al">De aanduiding ‘’bedrijfswoning’’ ligt op de verkeerde locatie</text:p>
            <text:p text:style-name="common-al">
            <text:span text:style-name="nadrukcur">Hoofdstraat 24, Hoogeloon</text:span>
          </text:p>
            <text:p text:style-name="common-al">Verwerken verleende omgevingsvergunning</text:p>
            <text:p text:style-name="common-al">
            <text:span text:style-name="nadrukcur">Kerkstraat 90, Hapert</text:span>
          </text:p>
            <text:p text:style-name="common-al">Verwerken verleende omgevingsvergunning</text:p>
            <text:p text:style-name="common-al">
            <text:span text:style-name="nadrukcur">Loonseweg 16, Hapert</text:span>
          </text:p>
            <text:p text:style-name="common-al">De aanduiding ‘’bedrijfswoning’’ ligt op de verkeerde locatie</text:p>
            <text:p text:style-name="common-al">
            <text:span text:style-name="nadrukcur">Kerkstraat 76, Hapert</text:span>
          </text:p>
            <text:p text:style-name="common-al">Planologisch-juridisch regelen van een bestaand horecabedrijf op de begane grondlaag welke vergund is.</text:p>
            <text:p text:style-name="common-al">
            <text:span text:style-name="nadrukcur">Jupiter 21, Hapert</text:span>
          </text:p>
            <text:p text:style-name="common-al">Omzetten bestemming ‘’Verkeer’’ naar de bestemming ‘’Wonen’’.</text:p>
            <text:p text:style-name="common-al">
            <text:span text:style-name="nadrukcur">Markt en omgeving, Hapert</text:span>
          </text:p>
            <text:p text:style-name="common-al">Ontbreekt aanduiding ‘’evenemententerrein’’.</text:p>
            <text:p text:style-name="common-al">
            <text:span text:style-name="nadrukcur">Ganzestraat 21, Hapert</text:span>
          </text:p>
            <text:p text:style-name="common-al">Passende bestemming toekennen aan een voormalig agrarisch bedrijf aan de rand van de kom.</text:p>
            <text:p text:style-name="common-al">Ter inzage</text:p>
            <text:p text:style-name="common-al">Het ontwerp bestemmingsplan met bijbehorende stukken ligt van 3 december 2021 tot en met 13 januari 2022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O6004StedGeb2022-ONTW. </text:p>
            <text:p text:style-name="common-al">Indienen zienswijzen</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2 december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4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O6004StedGeb2022-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 Bestemmingsplan “Stedelijk Gebied 2022” en een tweetal ontwerpbesluiten hogere waarde Wet geluidhinder</meta:user-defined>
    <meta:user-defined meta:name="DCTERMS.W3CDTF/DCTERMS.available">2021-12-02</meta:user-defined>
    <meta:user-defined meta:name="DCTERMS.W3CDTF/OVERHEIDop.jaargang">2021</meta:user-defined>
    <meta:user-defined meta:name="OVERHEIDop.publicationIssue">436427</meta:user-defined>
    <meta:user-defined meta:name="OVERHEIDop.GmbID/DC.identifier">gmb-2021-436427</meta:user-defined>
    <meta:user-defined meta:name="OVERHEIDop.versieInformatie"/>
  </office:meta>
</office:document-meta>
</file>