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 aan huis ophalen van kleding op 14 tot en met 18 maart 2022 te Midden-Delf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range Babies -  vergunning voor het huis aan huis ophalen van kleding op grond van artikel 5:13 van de Algemene plaatselijke verordening Midden-Delfland 2021. De kledinginzameling vindt plaats in de periode van 14 tot en met 18 maart 2022.</text:p>
              </text:list-item>
            </text:list>
            <text:p text:style-name="common-al">
            <text:span text:style-name="nadrukvet">Bent u het niet eens met dit </text:span>
            <text:span text:style-name="nadrukvet">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41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1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1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uis aan huis ophalen van kleding op 14 tot en met 18 maart 2022 te Midden-Delfland</meta:user-defined>
    <meta:user-defined meta:name="DCTERMS.W3CDTF/DCTERMS.available">2021-12-02</meta:user-defined>
    <meta:user-defined meta:name="DCTERMS.W3CDTF/OVERHEIDop.jaargang">2021</meta:user-defined>
    <meta:user-defined meta:name="OVERHEIDop.publicationIssue">436419</meta:user-defined>
    <meta:user-defined meta:name="OVERHEIDop.GmbID/DC.identifier">gmb-2021-436419</meta:user-defined>
    <meta:user-defined meta:name="OVERHEIDop.versieInformatie"/>
  </office:meta>
</office:document-meta>
</file>