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ederweert - Verleende omgevingsvergunning (uitgebreid) - Karissteeg 4 - Veranderen inrichting (U2 2020019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de stukken inzien binnen zes weken na de dag van publicatie, van <text:span text:style-name="nadrukvet">3 december 2021 t/m 13 januari 2022 </text:span>op afspraak bij de centrale klantenbalie. </text:p>
            <text:p text:style-name="common-al">Het instellen van beroep is vanaf de dag na terinzagelegging t/m <text:span text:style-name="nadrukvet">14 januari 2022</text:span> mogelijk voor belanghebbenden bij de Sector Bestuursrecht van Rechtbank Limburg. </text:p>
            <text:p text:style-name="common-al">U kunt gelijktijdig vragen om een voorlopige voorziening bij de voorzieningenrechter van Rechtbank Limburg. </text:p>
            <text:p text:style-name="common-al">Dit kan ook digitaal via <text:a xlink:href="http://loket.rechtspraak.nl/bestuursrecht" xlink:type="simple">http://loket.rechtspraak.nl/bestuursrecht</text:a>. </text:p>
            <text:p text:style-name="common-al">Daarvoor moet u wel beschikken over een elektronische handtekening (DigiD). Raadpleeg deze bekendmaking op onze website.</text:p>
            <text:p text:style-name="common-al"> Bellen mag ook met een medewerk(st)er van het team Ruimte en Wonen.</text:p>
            <text:p text:style-name="common-al"/>
            <text:p text:style-name="last-al">
            <text:a xlink:href="https://www.nederweert.nl/bijlagen-karissteeg-4-u2-20200193-0" xlink:type="simple">De bijlage(n) liggen voor 6 weken digitaal ter inzage (03-12-2021).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436417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6417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6417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Nederweert - Verleende omgevingsvergunning (uitgebreid) - Karissteeg 4 - Veranderen inrichting (U2 20200193)</meta:user-defined>
    <meta:user-defined meta:name="DCTERMS.W3CDTF/DCTERMS.available">2021-12-02</meta:user-defined>
    <meta:user-defined meta:name="DCTERMS.W3CDTF/OVERHEIDop.jaargang">2021</meta:user-defined>
    <meta:user-defined meta:name="OVERHEIDop.publicationIssue">436417</meta:user-defined>
    <meta:user-defined meta:name="OVERHEIDop.GmbID/DC.identifier">gmb-2021-436417</meta:user-defined>
    <meta:user-defined meta:name="OVERHEIDop.versieInformatie"/>
  </office:meta>
</office:document-meta>
</file>