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straat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Emmastraat 34, 3181GC, het verbouwen van een restaurant met bovenwoning tot 3 appartementen (datum besluit 24-11-2021, zelfde dag verzonden, dossiernummer OMV.21.10.0007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4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mmastraat 3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15</meta:user-defined>
    <meta:user-defined meta:name="OVERHEIDop.GmbID/DC.identifier">gmb-2021-436415</meta:user-defined>
    <meta:user-defined meta:name="OVERHEIDop.versieInformatie"/>
  </office:meta>
</office:document-meta>
</file>