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lorastraat 60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een aanvraag ontvangen voor een omgevingsvergunning voor het realiseren van een schoorsteen aan de buitengevel van de woning Florastraat 60 in Krimpen aan de Lek. De aanvraag is geregistreerd onder zaaknummer SXO-2021257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641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1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1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lorastraat 60 in Krimpen aan de Lek</meta:user-defined>
    <meta:user-defined meta:name="DCTERMS.W3CDTF/DCTERMS.available">2021-12-02</meta:user-defined>
    <meta:user-defined meta:name="DCTERMS.W3CDTF/OVERHEIDop.jaargang">2021</meta:user-defined>
    <meta:user-defined meta:name="OVERHEIDop.publicationIssue">436413</meta:user-defined>
    <meta:user-defined meta:name="OVERHEIDop.GmbID/DC.identifier">gmb-2021-436413</meta:user-defined>
    <meta:user-defined meta:name="OVERHEIDop.versieInformatie"/>
  </office:meta>
</office:document-meta>
</file>