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es Beatrixlaan 9, 3956 XX Leersum, het verbouwen en uitbreiden van het woonhuis (HZ_WABO-21-2375, 2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es Beatrixlaan 9, 3956 XX Leersum, het verbouwen en uitbreiden van het woonhuis (HZ_WABO-21-2375, 26 nov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4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rinses Beatrixlaan 9, 3956 XX Leersum, het verbouwen en uitbreiden van het woonhuis (HZ_WABO-21-2375, 26 november 2021)</meta:user-defined>
    <meta:user-defined meta:name="DCTERMS.W3CDTF/DCTERMS.available">2021-12-02</meta:user-defined>
    <meta:user-defined meta:name="DCTERMS.W3CDTF/OVERHEIDop.jaargang">2021</meta:user-defined>
    <meta:user-defined meta:name="OVERHEIDop.publicationIssue">436410</meta:user-defined>
    <meta:user-defined meta:name="OVERHEIDop.GmbID/DC.identifier">gmb-2021-436410</meta:user-defined>
    <meta:user-defined meta:name="OVERHEIDop.versieInformatie"/>
  </office:meta>
</office:document-meta>
</file>