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een loterijvergunning voor een algemeen belang op 17 december 2021 aan Keenenburgweg 10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dminton Club Schipluiden  -  loterijvergunning voor een algemeen belang voor Badminton Club Schipluiden op grond van artikel 3 van de Wet op de kansspelen. De trekking vindt plaats op 17 december 2021 in de Dorpshoeve, Keenenburgweg 10 in (2636 GM) Schipluiden.</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en meer informatie over het indienen van een bezwaar vindt u op <text:a xlink:href="http://www.middendelfland.nl/bezwaar" xlink:type="simple">www.middendelfland.nl/bezwaar</text:a>.  </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vergunning voor een algemeen belang op 17 december 2021 aan Keenenburgweg 10 te Schipluiden</meta:user-defined>
    <meta:user-defined meta:name="DCTERMS.W3CDTF/DCTERMS.available">2021-12-02</meta:user-defined>
    <meta:user-defined meta:name="DCTERMS.W3CDTF/OVERHEIDop.jaargang">2021</meta:user-defined>
    <meta:user-defined meta:name="OVERHEIDop.publicationIssue">436407</meta:user-defined>
    <meta:user-defined meta:name="OVERHEIDop.GmbID/DC.identifier">gmb-2021-436407</meta:user-defined>
    <meta:user-defined meta:name="OVERHEIDop.versieInformatie"/>
  </office:meta>
</office:document-meta>
</file>