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woning aan de voorgevelzijde en het plaatsen van een nieuwe kapconstructie, Jacob van Heemskerckstraat 42A, 1782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acob van Heemskerckstraat 42A, 1782XD Den Helder: het uitbreiden van de woning aan de voorgevelzijde en het plaatsen van een nieuwe kapconstructie</text:p>
            <text:p text:style-name="common-al">Datum ontvangst: 24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640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acob van Heemskerckstraat 42A, 1782XD Den Helder</meta:user-defined>
    <dc:language>nl</dc:language>
    <meta:user-defined meta:name="OVERHEIDop.locatietype/OVERHEIDop.gebiedsmarkering">Punt</meta:user-defined>
    <meta:user-defined meta:name="DC.title">Aangevraagde omgevingsvergunning uitbreiden van de woning aan de voorgevelzijde en het plaatsen van een nieuwe kapconstructie, Jacob van Heemskerckstraat 42A, 1782XD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6404</meta:user-defined>
    <meta:user-defined meta:name="OVERHEIDop.GmbID/DC.identifier">gmb-2021-436404</meta:user-defined>
    <meta:user-defined meta:name="OVERHEIDop.versieInformatie"/>
  </office:meta>
</office:document-meta>
</file>