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 - Julianalaan 88, 3956 XP Leersum, het vellen van een dennenboom (HZ_WABO-21-2194, 30 nov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 - Julianalaan 88, 3956 XP Leersum, het vellen van een dennenboom (HZ_WABO-21-2194, 30 november 2021)</text:span>
            <text:span text:style-name="datum"/>
          </text:p>
          </text:section>
          <text:section text:name="ondertekening_id1-3-2-2-2">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 verleende vergunningen (uitgezonderd kapvergunningen) liggen ter inzage in het Cultuurhuis in Doorn (Kerkplein 2). Inzien van de stukken kan op werkdagen tijdens openingstijden van het Cultuurhuis.</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36403</text:span><text:line-break/><text:date style:data-style-name="dag" text:fixed="true" text:date-value="2021-12-02"/><text:line-break/><text:date style:data-style-name="jaar" text:fixed="true" text:date-value="2021-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03</text:span><text:date style:data-style-name="nicedate" text:fixed="true" text:date-value="2021-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6403</text:span><text:date style:data-style-name="nicedate" text:fixed="true" text:date-value="2021-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Koningin - Julianalaan 88, 3956 XP Leersum, het vellen van een dennenboom (HZ_WABO-21-2194, 30 november 2021)</meta:user-defined>
    <meta:user-defined meta:name="DCTERMS.W3CDTF/DCTERMS.available">2021-12-02</meta:user-defined>
    <meta:user-defined meta:name="DCTERMS.W3CDTF/OVERHEIDop.jaargang">2021</meta:user-defined>
    <meta:user-defined meta:name="OVERHEIDop.publicationIssue">436403</meta:user-defined>
    <meta:user-defined meta:name="OVERHEIDop.GmbID/DC.identifier">gmb-2021-436403</meta:user-defined>
    <meta:user-defined meta:name="OVERHEIDop.versieInformatie"/>
  </office:meta>
</office:document-meta>
</file>