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boom aan het Rendorppark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endorppark 31 </text:p>
                <text:p text:style-name="al">Zaaknummer : Z/2021/374799 </text:p>
                <text:p text:style-name="al">Omschrijving : kappen van boom  </text:p>
                <text:p text:style-name="al">Ontvangstdatum: 26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640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74799</meta:user-defined>
    <dc:language>nl</dc:language>
    <meta:user-defined meta:name="OVERHEIDop.locatietype/OVERHEIDop.gebiedsmarkering">Adres</meta:user-defined>
    <meta:user-defined meta:name="DC.title">Aanvraag omgevingsvergunning, kappen van boom aan het Rendorppark 31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401</meta:user-defined>
    <meta:user-defined meta:name="OVERHEIDop.GmbID/DC.identifier">gmb-2021-436401</meta:user-defined>
    <meta:user-defined meta:name="OVERHEIDop.versieInformatie"/>
  </office:meta>
</office:document-meta>
</file>