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enkselaan 4, 3972 JR Driebergen-Rijsenburg, het vervangen van de huidige kapconstructie van het woonhuis en het plaatsen van een nieuwe trap binnen het woonhuis (HZ_WABO-21-2343,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enkselaan 4, 3972 JR Driebergen-Rijsenburg, het vervangen van de huidige kapconstructie van het woonhuis en het plaatsen van een nieuwe trap binnen het woonhuis (HZ_WABO-21-2343, 29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9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eenkselaan 4, 3972 JR Driebergen-Rijsenburg, het vervangen van de huidige kapconstructie van het woonhuis en het plaatsen van een nieuwe trap binnen het woonhuis (HZ_WABO-21-2343, 29 november 2021)</meta:user-defined>
    <meta:user-defined meta:name="DCTERMS.W3CDTF/DCTERMS.available">2021-12-02</meta:user-defined>
    <meta:user-defined meta:name="DCTERMS.W3CDTF/OVERHEIDop.jaargang">2021</meta:user-defined>
    <meta:user-defined meta:name="OVERHEIDop.publicationIssue">436398</meta:user-defined>
    <meta:user-defined meta:name="OVERHEIDop.GmbID/DC.identifier">gmb-2021-436398</meta:user-defined>
    <meta:user-defined meta:name="OVERHEIDop.versieInformatie"/>
  </office:meta>
</office:document-meta>
</file>