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amwand aan Burchtstraat 28 te Middel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Burchtstraat 28 te Middelaar voor het plaatsen van een damwand. Binnengekomen op 23 november 2021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63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het bouwen van een damwand aan Burchtstraat 28 te Middelaar.</meta:user-defined>
    <dc:language>nl</dc:language>
    <meta:user-defined meta:name="OVERHEIDop.locatietype/OVERHEIDop.gebiedsmarkering">Adres</meta:user-defined>
    <meta:user-defined meta:name="DC.title">Aanvraag omgevingsvergunning voor het bouwen van een damwand aan Burchtstraat 28 te Middelaar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394</meta:user-defined>
    <meta:user-defined meta:name="OVERHEIDop.GmbID/DC.identifier">gmb-2021-436394</meta:user-defined>
    <meta:user-defined meta:name="OVERHEIDop.versieInformatie"/>
  </office:meta>
</office:document-meta>
</file>