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Kruisvennendijk 24a - Oprichten bedrijfswoning (OV 20210055) (23-1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</text:p>
            <text:p text:style-name="common-al"> 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</text:a>. Daarvoor moet u wel beschikken over een elektronische handtekening (DigiD). </text:p>
            <text:p text:style-name="common-al">Raadpleeg deze bekendmaking op onze website voor meer informatie. Bellen mag ook met een medewerk(st)er van het team Ruimte en Wonen.</text:p>
            <text:p text:style-name="common-al"/>
            <text:p text:style-name="last-al">
            <text:a xlink:href="https://www.nederweert.nl/bijlagen-kruisvennendijk-24-a-ov-20210055-23-11-2021" xlink:type="simple">De bijlage(n) liggen voor 6 weken digitaal ter inzage (23-11-2021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639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9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9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- Verleende omgevingsvergunning (regulier) - Kruisvennendijk 24a - Oprichten bedrijfswoning (OV 20210055) (23-11-2021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391</meta:user-defined>
    <meta:user-defined meta:name="OVERHEIDop.GmbID/DC.identifier">gmb-2021-436391</meta:user-defined>
    <meta:user-defined meta:name="OVERHEIDop.versieInformatie"/>
  </office:meta>
</office:document-meta>
</file>