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01 Dorpsstraat 26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een besluit genomen op de aanvraag voor een omgevingsvergunning met zaaknummer OV 21001 voor het bouwen van een bedrijfsgebouw (timmerwerkplaats/opslag) en slopen van 2 schuren op locatie Dorpsstraat 2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63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van een bedrijfsgebouw (timmerwerkplaats/opslag) en slopen van 2 schuren op de locatie Dorpsstraat 26 in Valkenswaard verleend</meta:user-defined>
    <dc:language>nl</dc:language>
    <meta:user-defined meta:name="OVERHEID.EPSG28992/DC.spatial">158072 368046</meta:user-defined>
    <meta:user-defined meta:name="DC.title">Besluit omgevingsvergunning OV 21001 Dorpsstraat 26 in Valkenswaard verleend</meta:user-defined>
    <meta:user-defined meta:name="OVERHEID.PostcodeHuisnummer/OVERHEIDop.postcodeHuisnummer">5556VL 26</meta:user-defined>
    <meta:user-defined meta:name="OVERHEIDop.straatnaam">Dorpsstraat</meta:user-defined>
    <meta:user-defined meta:name="OVERHEIDop.woonplaats">Valkenswaar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39</meta:user-defined>
    <meta:user-defined meta:name="OVERHEIDop.GmbID/DC.identifier">gmb-2021-43639</meta:user-defined>
    <meta:user-defined meta:name="OVERHEIDop.versieInformatie"/>
  </office:meta>
</office:document-meta>
</file>