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jf bomen, Kersengaarde in Zoetermeer op 17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is een aanvraag omgevingsvergunning ontvangen voor het kappen van vijf bomen op de locatie Kersengaarde in Zoetermeer. De aanvraag is geregistreerd onder zaaknummer 2021-0048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638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8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ersengaarde in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vijf bomen, Kersengaarde in Zoetermeer op 17 november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87</meta:user-defined>
    <meta:user-defined meta:name="OVERHEIDop.GmbID/DC.identifier">gmb-2021-436387</meta:user-defined>
    <meta:user-defined meta:name="OVERHEIDop.versieInformatie"/>
  </office:meta>
</office:document-meta>
</file>