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echt optrekken van de eerste verdieping en het plaatsen van een nieuwe kapconstructie op de tweede verdieping van de woning, Polderweg 26, 1782EA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Ingediende aanvraag om omgevingsvergunning</text:p>
            <text:p text:style-name="common-al">Burgemeester en wethouders van Den Helder maken bekend dat zij de volgende aanvraag voor een omgevingsvergunning hebben ontvangen:</text:p>
            <text:p text:style-name="common-al">Polderweg 26, 1782EA Den Helder: het recht optrekken van de eerste verdieping en het plaatsen van een nieuwe kapconstructie op de tweede verdieping van de woning</text:p>
            <text:p text:style-name="common-al">Datum ontvangst: 29 november 2021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36386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386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386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de locatie Polderweg 26, 1782EA Den Helder</meta:user-defined>
    <dc:language>nl</dc:language>
    <meta:user-defined meta:name="OVERHEIDop.locatietype/OVERHEIDop.gebiedsmarkering">Punt</meta:user-defined>
    <meta:user-defined meta:name="DC.title">Aangevraagde omgevingsvergunning recht optrekken van de eerste verdieping en het plaatsen van een nieuwe kapconstructie op de tweede verdieping van de woning, Polderweg 26, 1782EA Den Helder</meta:user-defined>
    <meta:user-defined meta:name="DCTERMS.W3CDTF/DCTERMS.available">2021-12-10</meta:user-defined>
    <meta:user-defined meta:name="DCTERMS.W3CDTF/OVERHEIDop.jaargang">2021</meta:user-defined>
    <meta:user-defined meta:name="OVERHEIDop.publicationIssue">436386</meta:user-defined>
    <meta:user-defined meta:name="OVERHEIDop.GmbID/DC.identifier">gmb-2021-436386</meta:user-defined>
    <meta:user-defined meta:name="OVERHEIDop.versieInformatie"/>
  </office:meta>
</office:document-meta>
</file>