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gelegen aan Valtherdijk (kadastrale sectie M 2009), het aanleggen van een mestbassin e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Gelegen aan Valtherdijk (kadastrale sectie M 2009), </text:p>
            <text:p text:style-name="common-al">het aanleggen van een mestbassin en een uitrit, (107179-2021)</text:p>
            <text:p text:style-name="common-al">Datum verzending besluit: 29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63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Valthermond, gelegen aan Valtherdijk (kadastrale sectie M 2009), het aanleggen van een mestbassin en een uitrit</meta:user-defined>
    <meta:user-defined meta:name="DCTERMS.W3CDTF/DCTERMS.available">2021-12-02</meta:user-defined>
    <meta:user-defined meta:name="DCTERMS.W3CDTF/OVERHEIDop.jaargang">2021</meta:user-defined>
    <meta:user-defined meta:name="OVERHEIDop.publicationIssue">436385</meta:user-defined>
    <meta:user-defined meta:name="OVERHEIDop.GmbID/DC.identifier">gmb-2021-436385</meta:user-defined>
    <meta:user-defined meta:name="OVERHEIDop.versieInformatie"/>
  </office:meta>
</office:document-meta>
</file>