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jgbeugel 32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Stijgbeugel 32 met afwijking ex artikel 2.12 lid 1 sub a onder 3 van de Wabo gewijzigd heeft verleend.</text:p>
            <text:p text:style-name="common-al">Het plan betreft de transformatie en uitbreiding van een pand aan de Stijgbeugel 32 te Leusden ten behoeve van 13 appartementen.</text:p>
            <text:p text:style-name="common-al">Op grond van artikel 8:1 van de Algemene wet bestuursrecht kunnen belanghebbenden tegen deze beschikking beroep instellen. Een beroepschrift kan vanaf één dag na publicatie gedurende zes weken worden gericht aan de Rechtbank Midden Nederland, Afdeling bestuursrecht, Postbus 16005, 3500 DA Utrecht.</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Midden Nederland, Afdeling bestuursrecht, Postbus 16005, 3500 DA Utrecht. Voor een dergelijk beroepschrift/verzoek bent u griffierecht verschuldigd.</text:p>
            <text:p text:style-name="common-al"/>
            <text:p text:style-name="last-al">De beschikking ligt met bijbehorende stukken vanaf vrijdag 3 december 2021 ter inzage. 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60-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3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Stijgbeugel 32 verleend</meta:user-defined>
    <meta:user-defined meta:name="DCTERMS.W3CDTF/DCTERMS.available">2021-12-02</meta:user-defined>
    <meta:user-defined meta:name="DCTERMS.W3CDTF/OVERHEIDop.jaargang">2021</meta:user-defined>
    <meta:user-defined meta:name="OVERHEIDop.publicationIssue">436377</meta:user-defined>
    <meta:user-defined meta:name="OVERHEIDop.GmbID/DC.identifier">gmb-2021-436377</meta:user-defined>
    <meta:user-defined meta:name="OVERHEIDop.versieInformatie"/>
  </office:meta>
</office:document-meta>
</file>