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scootersafe aan de Jan Ligthartstraat 83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an Ligthartstraat 837 </text:p>
                <text:p text:style-name="al">Zaaknummer : Z/2021/374770 </text:p>
                <text:p text:style-name="al">Omschrijving : plaatsen van een scootersafe  </text:p>
                <text:p text:style-name="al">Ontvangstdatum: 26 november 2021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36376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37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37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74770</meta:user-defined>
    <dc:language>nl</dc:language>
    <meta:user-defined meta:name="OVERHEIDop.locatietype/OVERHEIDop.gebiedsmarkering">Adres</meta:user-defined>
    <meta:user-defined meta:name="DC.title">Aanvraag omgevingsvergunning, plaatsen van een scootersafe aan de Jan Ligthartstraat 837, te Heemskerk.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6376</meta:user-defined>
    <meta:user-defined meta:name="OVERHEIDop.GmbID/DC.identifier">gmb-2021-436376</meta:user-defined>
    <meta:user-defined meta:name="OVERHEIDop.versieInformatie"/>
  </office:meta>
</office:document-meta>
</file>