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appartementencomplex aan Lindenlaan 3, 3a, 3b en 3c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Lindenlaan 3, 3a, 3b en 3c te Molenhoek voor het bouwen van een appartementencomplex met vier appartementen. Verzenddatum is 22 november 2021. De hierboven genoemde vergunning treedt in werking de dag na bovengenoem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637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appartementencomplex aan Lindenlaan 3, 3a, 3b en 3c te Molenhoek</meta:user-defined>
    <dc:language>nl</dc:language>
    <meta:user-defined meta:name="OVERHEIDop.locatietype/OVERHEIDop.gebiedsmarkering">Weg</meta:user-defined>
    <meta:user-defined meta:name="DC.title">Omgevingsvergunning verleend voor het bouwen van een appartementencomplex aan Lindenlaan 3, 3a, 3b en 3c te Molenhoek</meta:user-defined>
    <meta:user-defined meta:name="DCTERMS.W3CDTF/DCTERMS.available">2021-12-03</meta:user-defined>
    <meta:user-defined meta:name="DCTERMS.W3CDTF/OVERHEIDop.jaargang">2021</meta:user-defined>
    <meta:user-defined meta:name="OVERHEIDop.publicationIssue">436373</meta:user-defined>
    <meta:user-defined meta:name="OVERHEIDop.GmbID/DC.identifier">gmb-2021-436373</meta:user-defined>
    <meta:user-defined meta:name="OVERHEIDop.versieInformatie"/>
  </office:meta>
</office:document-meta>
</file>