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omgevingsvergunning (uitgebreid) - Schinkelsweg 7 - Wijzigen inrichting (UV 20210039)</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3 december 2021 tot en met</text:span> <text:span text:style-name="nadrukvet">13 januari 2022</text:span> op afspraak bij de centrale klantenbalie. </text:p>
            <text:p text:style-name="common-al">Het indienen van schriftelijke zienswijzen is tijdens de inzageperiode mogelijk bij burgemeester en wethouders, mondeling kan dat op afspraak bij het team Ruimte en Wonen. Raadpleeg deze bekendmaking op onze website voor meer informatie. Bellen mag ook met een medewerk(st)er van bovenstaand team.</text:p>
            <text:p text:style-name="common-al"/>
            <text:p text:style-name="last-al">
            <text:a xlink:href="https://www.nederweert.nl/bijlagen-schinkelsweg-7-uv-20210039" xlink:type="simple">Het aanvraagformulier ligt voor 6 weken digitaal ter inzage (03-12-202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636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6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6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ederweert - Voorgenomen omgevingsvergunning (uitgebreid) - Schinkelsweg 7 - Wijzigen inrichting (UV 20210039)</meta:user-defined>
    <meta:user-defined meta:name="DCTERMS.W3CDTF/DCTERMS.available">2021-12-02</meta:user-defined>
    <meta:user-defined meta:name="DCTERMS.W3CDTF/OVERHEIDop.jaargang">2021</meta:user-defined>
    <meta:user-defined meta:name="OVERHEIDop.publicationIssue">436365</meta:user-defined>
    <meta:user-defined meta:name="OVERHEIDop.GmbID/DC.identifier">gmb-2021-436365</meta:user-defined>
    <meta:user-defined meta:name="OVERHEIDop.versieInformatie"/>
  </office:meta>
</office:document-meta>
</file>