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ntlaan 69, 3971 JB Driebergen-Rijsenburg, het uitbreiden van de woning aan de achterzijde van de woning (HZ_WABO-21-2086,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ntlaan 69, 3971 JB Driebergen-Rijsenburg, het uitbreiden van de woning aan de achterzijde van de woning (HZ_WABO-21-2086, 24 nov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36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36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Buntlaan 69, 3971 JB Driebergen-Rijsenburg, het uitbreiden van de woning aan de achterzijde van de woning (HZ_WABO-21-2086, 24 november 2021)</meta:user-defined>
    <meta:user-defined meta:name="DCTERMS.W3CDTF/DCTERMS.available">2021-12-02</meta:user-defined>
    <meta:user-defined meta:name="DCTERMS.W3CDTF/OVERHEIDop.jaargang">2021</meta:user-defined>
    <meta:user-defined meta:name="OVERHEIDop.publicationIssue">436363</meta:user-defined>
    <meta:user-defined meta:name="OVERHEIDop.GmbID/DC.identifier">gmb-2021-436363</meta:user-defined>
    <meta:user-defined meta:name="OVERHEIDop.versieInformatie"/>
  </office:meta>
</office:document-meta>
</file>