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396: Verleende omgevingsvergunning, kappen van 1 esdoorn en 8 fijn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396, kappen van 1 esdoorn en 8 fijnsparren, ZKW2102108807, aan aanvrager verzonden op 23-11-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636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6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6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rintweg 396: Verleende omgevingsvergunning, kappen van 1 esdoorn en 8 fijnsparren, gemeente Wageningen (enkelvoudig kap), reguliere procedure</meta:user-defined>
    <meta:user-defined meta:name="DCTERMS.W3CDTF/DCTERMS.available">2021-12-02</meta:user-defined>
    <meta:user-defined meta:name="DCTERMS.W3CDTF/OVERHEIDop.jaargang">2021</meta:user-defined>
    <meta:user-defined meta:name="OVERHEIDop.publicationIssue">436361</meta:user-defined>
    <meta:user-defined meta:name="OVERHEIDop.GmbID/DC.identifier">gmb-2021-436361</meta:user-defined>
    <meta:user-defined meta:name="OVERHEIDop.versieInformatie"/>
  </office:meta>
</office:document-meta>
</file>