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tijdelijk plaatsen van een tank voor de opslag van propaan Westerweilandweg 9wu in Vriezenveen, Westerweilandweg 9-wu 7671WZ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82872021</text:p>
            <text:p text:style-name="common-al">Datum afgehandeld:</text:p>
            <text:p text:style-name="common-al">Locatie: Westerweilandweg 9-wu 7671WZ Vriezenveen</text:p>
            <text:p text:style-name="common-al">Projectomschrijving: tijdelijk plaatsen van een tank voor de opslag van propaan Westerweilandweg 9wu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3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82872021</meta:user-defined>
    <meta:user-defined meta:name="DCTERMS.abstract">tijdelijk plaatsen van een tank voor de opslag van propaan Westerweilandweg 9wu in Vriezenveen</meta:user-defined>
    <dc:language>nl</dc:language>
    <meta:user-defined meta:name="OVERHEIDop.locatietype/OVERHEIDop.gebiedsmarkering">Punt</meta:user-defined>
    <meta:user-defined meta:name="DC.title">Wet milieubeheer melding, tijdelijk plaatsen van een tank voor de opslag van propaan Westerweilandweg 9wu in Vriezenveen, Westerweilandweg 9-wu 7671WZ Vriezen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360</meta:user-defined>
    <meta:user-defined meta:name="OVERHEIDop.GmbID/DC.identifier">gmb-2021-436360</meta:user-defined>
    <meta:user-defined meta:name="OVERHEIDop.versieInformatie"/>
  </office:meta>
</office:document-meta>
</file>