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 &amp;amp; The Moon , Arnold Schönberglaan 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exploiteren van een productiekeuken ten behoeve van WM Netherlands B.V.. Ontvangstdatum melding: 11 november 2021 Melder: Wild &amp;amp; The Moon Zaaknummer: 107210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5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15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Wild &amp;amp; The Moon , Arnold Schönberglaan 9,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57</meta:user-defined>
    <meta:user-defined meta:name="OVERHEIDop.GmbID/DC.identifier">gmb-2021-436357</meta:user-defined>
    <meta:user-defined meta:name="OVERHEIDop.versieInformatie"/>
  </office:meta>
</office:document-meta>
</file>