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van de oprit en het kappen en herplanten van 8 zomereiken, Horstweg 12 in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436</text:p>
            <text:p text:style-name="common-al">Ingekomen: 30-11-2021</text:p>
            <text:p text:style-name="common-al">Locatie: Horstweg 12, 8378JE Paasloo</text:p>
            <text:p text:style-name="common-al">Projectomschrijving: verbreden van de oprit en het kappen en herplanten van 8 zomerei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635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5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5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3436</meta:user-defined>
    <meta:user-defined meta:name="DCTERMS.abstract">verbreden van de oprit en het kappen en herplanten van 8 zomereiken</meta:user-defined>
    <dc:language>nl</dc:language>
    <meta:user-defined meta:name="OVERHEIDop.locatietype/OVERHEIDop.gebiedsmarkering">Punt</meta:user-defined>
    <meta:user-defined meta:name="DC.title">Aanvraag omgevingsvergunning, verbreden van de oprit en het kappen en herplanten van 8 zomereiken, Horstweg 12 in Paasloo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6354</meta:user-defined>
    <meta:user-defined meta:name="OVERHEIDop.GmbID/DC.identifier">gmb-2021-436354</meta:user-defined>
    <meta:user-defined meta:name="OVERHEIDop.versieInformatie"/>
  </office:meta>
</office:document-meta>
</file>