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 Korenbloem 9: bouwen  twee onder één kap woning (re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Korenbloem 9</text:p>
            <text:p text:style-name="common-al">Project: het bouwen van een twee onder één kap woning (rechterzijde)</text:p>
            <text:p text:style-name="common-al">Ingekomen: 29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3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13</meta:user-defined>
    <meta:user-defined meta:name="DCTERMS.abstract">het bouwen van een twee onder één kap woning (rechterzijde)</meta:user-defined>
    <dc:language>nl</dc:language>
    <meta:user-defined meta:name="OVERHEIDop.locatietype/OVERHEIDop.gebiedsmarkering">Punt</meta:user-defined>
    <meta:user-defined meta:name="DC.title">Gemeente Tubbergen - aanvraag omgevingsvergunning - Geesteren, De Korenbloem 9: bouwen  twee onder één kap woning (rechterzijde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351</meta:user-defined>
    <meta:user-defined meta:name="OVERHEIDop.GmbID/DC.identifier">gmb-2021-436351</meta:user-defined>
    <meta:user-defined meta:name="OVERHEIDop.versieInformatie"/>
  </office:meta>
</office:document-meta>
</file>