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zamenlijke dakkapel , Binnensingel 28 7411PM Deventer, Binnensingel 30 7411PM Deventer, [DVT00E10163] Deventer E 10163 , [DVT00E10164] Deventer E 1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694</text:p>
            <text:p text:style-name="common-al">Uiterlijke besluitdatum: 14-02-2022</text:p>
            <text:p text:style-name="common-al">Locatie: Binnensingel 28 7411PM Deventer, Binnensingel 30 7411PM Deventer, [DVT00E10163] Deventer E 10163.</text:p>
            <text:p text:style-name="common-al">Projectomschrijving: het plaatsen van een gezamenlijke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3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94</meta:user-defined>
    <meta:user-defined meta:name="DCTERMS.abstract">het plaatsen van een gezamenlijke dakkapel </meta:user-defined>
    <dc:language>nl</dc:language>
    <meta:user-defined meta:name="OVERHEIDop.locatietype/OVERHEIDop.gebiedsmarkering">Punt</meta:user-defined>
    <meta:user-defined meta:name="DC.title">Verlenging beslistermijn omgevingsvergunning, het plaatsen van een gezamenlijke dakkapel , Binnensingel 28 7411PM Deventer, Binnensingel 30 7411PM Deventer, [DVT00E10163] Deventer E 10163 , [DVT00E10164] Deventer E 10164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50</meta:user-defined>
    <meta:user-defined meta:name="OVERHEIDop.GmbID/DC.identifier">gmb-2021-436350</meta:user-defined>
    <meta:user-defined meta:name="OVERHEIDop.versieInformatie"/>
  </office:meta>
</office:document-meta>
</file>