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mpkelder voor de RijnlandRoute aan de Ir. G. Tjalmaweg te Valkenburg (ZH)</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24355 is door burgemeester en wethouders van de gemeente Katwijk aan Boskalis B.V. een omgevingsvergunning voor de activiteit bouwen op grond van artikel 2.1, eerste lid onder a van de Wet algemene bepalingen omgevingsrecht verleend. Het besluit betreft het plaatsen van een pompkelder voor de RijnlandRoute aan de Ir. G. Tjalmaweg te Valkenburg (ZH).</text:p>
            <text:p text:style-name="common-al">Het besluit is niet gewijzigd ten opzichte van het ontwerpbesluit. </text:p>
            <text:p text:style-name="common-al">
            <text:span text:style-name="nadrukvet">Waar en wanneer kunt u de stukken inzien?</text:span>
          </text:p>
            <text:p text:style-name="common-al">Het besluit en de bijbehorende stukken liggen met ingang van 3 december 2021 tot en met 13 januari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
            <text:span text:style-name="nadrukvet">Hoe kunnen belanghebbenden beroep indienen? </text:span>
          </text:p>
            <text:p text:style-name="common-al">Van 4 december 2021 tot en met 14 januar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text:span text:style-name="nadrukondlijn">https://digitaalloket.raadvantate.nl/</text:span></text:a></text:p>
            <text:p text:style-name="common-al">Het beroepschrift dient te zijn ondertekend en dient tenminste 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3-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text:p>
            <text:p text:style-name="common-al">herstelwet van toepassing is. 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
              <text:span text:style-name="nadrukondlijn">https://digitaalloket.raadvanstate.nl/</text:span>
            </text:a>
            <text:span text:style-name="nadrukondlijn">.</text:span>
          </text:p>
            <text:p text:style-name="common-al">Bij het verzoek moet een afschrift van het beroepschrift worden overgelegd. </text:p>
            <text:p text:style-name="common-al">Het verzoek dient te zijn ondertekend en tenminste het volgende te bevatten:</text:p>
            <text:list text:style-name="id1-3-2-1-1-19">
              <text:list-item text:style-override="id1-3-2-1-1-19-1">
                <text:number>•</text:number>
                <text:p text:style-name="al">naam en adres van de indiener;</text:p>
              </text:list-item>
              <text:list-item text:style-override="id1-3-2-1-1-19-2">
                <text:number>•</text:number>
                <text:p text:style-name="al">de dagtekening; </text:p>
              </text:list-item>
              <text:list-item text:style-override="id1-3-2-1-1-19-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9-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634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55</meta:user-defined>
    <dc:language>nl</dc:language>
    <meta:user-defined meta:name="OVERHEIDop.locatietype/OVERHEIDop.gebiedsmarkering">Weg</meta:user-defined>
    <meta:user-defined meta:name="DC.title">Toestemming voor het plaatsen van een pompkelder voor de RijnlandRoute aan de Ir. G. Tjalmaweg te Valkenburg (ZH)</meta:user-defined>
    <meta:user-defined meta:name="DCTERMS.W3CDTF/DCTERMS.available">2021-12-02</meta:user-defined>
    <meta:user-defined meta:name="DCTERMS.W3CDTF/OVERHEIDop.jaargang">2021</meta:user-defined>
    <meta:user-defined meta:name="OVERHEIDop.externeBijlage">Onderdeelnummer 1 te Valkenburg|exb-2021-69734</meta:user-defined>
    <meta:user-defined meta:name="OVERHEIDop.externeBijlage">Onderdeelnummer 2 te Valkenburg|exb-2021-69735</meta:user-defined>
    <meta:user-defined meta:name="OVERHEIDop.externeBijlage">Onderdeelnummer 3 te Valkenburg|exb-2021-69736</meta:user-defined>
    <meta:user-defined meta:name="OVERHEIDop.externeBijlage">Onderdeelnummer 4 te Valkenburg|exb-2021-69737</meta:user-defined>
    <meta:user-defined meta:name="OVERHEIDop.externeBijlage">Onderdeelnummer 5 te Valkenburg|exb-2021-69738</meta:user-defined>
    <meta:user-defined meta:name="OVERHEIDop.externeBijlage">Onderdeelnummer 6 te Valkenburg|exb-2021-69739</meta:user-defined>
    <meta:user-defined meta:name="OVERHEIDop.externeBijlage">Onderdeelnummer 7 te Valkenburg|exb-2021-69740</meta:user-defined>
    <meta:user-defined meta:name="OVERHEIDop.externeBijlage">Onderdeelnummer 8 te Valkenburg|exb-2021-69741</meta:user-defined>
    <meta:user-defined meta:name="OVERHEIDop.externeBijlage">Onderdeelnummer 9 te Valkenburg|exb-2021-69742</meta:user-defined>
    <meta:user-defined meta:name="OVERHEIDop.externeBijlage">Onderdeelnummer 10 te Valkenburg|exb-2021-69743</meta:user-defined>
    <meta:user-defined meta:name="OVERHEIDop.publicationIssue">436347</meta:user-defined>
    <meta:user-defined meta:name="OVERHEIDop.GmbID/DC.identifier">gmb-2021-436347</meta:user-defined>
    <meta:user-defined meta:name="OVERHEIDop.versieInformatie"/>
  </office:meta>
</office:document-meta>
</file>