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Cypreslaan, 49, het plaatsen van twee ram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Cypreslaan 49, 7875 EG, </text:p>
            <text:p text:style-name="common-al">het plaatsen van twee ramen in de voorgevel, (107913-2021)</text:p>
            <text:p text:style-name="common-al">Datum verzending besluit: 29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634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Cypreslaan, 49, het plaatsen van twee ramen in de voorgevel</meta:user-defined>
    <meta:user-defined meta:name="DCTERMS.W3CDTF/DCTERMS.available">2021-12-02</meta:user-defined>
    <meta:user-defined meta:name="DCTERMS.W3CDTF/OVERHEIDop.jaargang">2021</meta:user-defined>
    <meta:user-defined meta:name="OVERHEIDop.publicationIssue">436346</meta:user-defined>
    <meta:user-defined meta:name="OVERHEIDop.GmbID/DC.identifier">gmb-2021-436346</meta:user-defined>
    <meta:user-defined meta:name="OVERHEIDop.versieInformatie"/>
  </office:meta>
</office:document-meta>
</file>