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Maasbrachterweg 58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10163-OW01</text:span>
          </text:p>
            <text:p text:style-name="common-al">Het bestemmingsplan betreft het realiseren van 1 woning in ruil voor sanering van een agrarisch bedrijf (met bedrijfsopstallen). De locatie bevindt zich aan de Maasbrachterweg ong. te Echt (naast nr. 58). </text:p>
            <text:p text:style-name="common-al">Het ontwerpbestemmingsplan ligt vanaf 3 december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aasbrachterweg 58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3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163-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Maasbrachterweg 58 te Echt”</meta:user-defined>
    <meta:user-defined meta:name="DCTERMS.W3CDTF/DCTERMS.available">2021-12-02</meta:user-defined>
    <meta:user-defined meta:name="DCTERMS.W3CDTF/OVERHEIDop.jaargang">2021</meta:user-defined>
    <meta:user-defined meta:name="OVERHEIDop.publicationIssue">436345</meta:user-defined>
    <meta:user-defined meta:name="OVERHEIDop.GmbID/DC.identifier">gmb-2021-436345</meta:user-defined>
    <meta:user-defined meta:name="OVERHEIDop.versieInformatie"/>
  </office:meta>
</office:document-meta>
</file>