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Brede Hilledijk</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Feijenoord</text:span>
            <text:span text:style-name="nadrukvet"/>
            <text:span text:style-name="nadrukvet"/>
            <text:span text:style-name="nadrukvet"/>
            <text:span text:style-name="nadrukvet">21/</text:span>
            <text:span text:style-name="nadrukvet">0012330</text:span>
            <text:span text:style-name="nadrukvet">,   </text:span>
            <text:span text:style-name="nadrukvet">       AS21/</text:span>
            <text:span text:style-name="nadrukvet">08506</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Brede Hilledijk gelegen is in Feijenoord te Rotterdam;</text:p>
            <text:p text:style-name="common-al">dat aan de Brede Hilledijk het bouwproject “The View” wordt gerealiseerd;</text:p>
            <text:p text:style-name="common-al">dat in verband met de werkzaamheden aan bouwproject “The View” de noordelijke rijbaan inclusief eenrichtingsfietspad van de Brede Hilledijk, tussen de Hillelaan en Bundweg, dient te worden afgesloten voor zowel gemotoriseerd alsmede fietsverkeer, uitgezonderd bouwverkeer;</text:p>
            <text:p text:style-name="common-al">dat gelet op de bereikbaarheid het wenselijk is om de zuidelijke rijbaan van de Brede Hilledijk, tussen de Hillelaan en Bundweg, voor twee richtingen gemotoriseerd verkeer in te stellen; </text:p>
            <text:p text:style-name="common-al">dat gelet op de bereikbaarheid het wenselijk is om ter hoogte van de zuidelijke rijbaan van de Brede Hilledijk, tussen de Hillelaan en Bundweg, een eenrichtingsfietspad in te stellen; </text:p>
            <text:p text:style-name="common-al">dat gelet op de verkeersveiligheid het wenselijk is om een voorrangsregeling in te stellen, ter hoogte van de bestaande noordelijke rijbaan, welke alleen door bouwverkeer gebruikt gaat worden, en het nieuwe in te stellen eenrichtingsfietspad en de twee richtingen gemotoriseerde verkeer op de zuidelijke rijbaan van de Brede Hilledijk, tussen de Hillelaan en Bundweg;  </text:p>
            <text:p text:style-name="common-al">dat voor het bouwverkeer komende vanaf de noordelijke rijbaan Hilledijk het wenselijk is om rechtsaf te slaan om te blijven op de noordelijke rijbaan van de Brede Hilledijk;</text:p>
            <text:p text:style-name="common-al">dat om ervoor te zorgen dat de noordelijke rijbaan van de Brede Hilledijk, tussen de Hillelaan en Bundweg, kan worden gebruikt door desbetreffend bouwverkeer het wenselijk is om de rijstrookconfiguratie en VRI van het kruispunt Hillelaan-Brede Hilledijk aan te passen;</text:p>
            <text:p text:style-name="common-al">dat bovenstaande rijstrookconfiguratie een aanpassing aan de VRI en feitelijke handeling betreft en zodoende geen onderdeel uitmaakt van onderhavige verkeersbesluit en derhalve niet open staat voor bezwaar/beroep; </text:p>
            <text:p text:style-name="common-al">dat het wenselijk is om haaientanden aan te brengen op het kruispunt Hillelaan-Brede Hilledijk, aan de al bestaande geldende voorrangsregeling; </text:p>
            <text:p text:style-name="common-al">dat de werkzaamheden duren van september 2021 – 2025 of zoveel eerder of later als nodig is;</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trekken van de voorrangsregeling ter hoogte van kruispunt Bundweg-Brede Hilledijk, waarbij verkeer vanaf de zuidelijke rijbaan van de Brede Hilledijk voorrang dient te verlenen aan verkeer op de noordelijke rijbaan van de Brede Hilledijk, middels  </text:p>
            <text:list text:style-name="id1-3-2-2-1-26">
              <text:list-item text:style-override="id1-3-2-2-1-26-1">
                <text:number>•</text:number>
                <text:p text:style-name="al">het verwijderen van 1 bord B06 (Verleen voorrang aan bestuurders op kruisende weg) als bedoeld in bijlage I van het RVV 1990 alsmede de haaientanden zoals bedoeld in artikel 80 van het RVV 1990 op het kruispunt van de Bundweg en Brede Hilledijk;</text:p>
              </text:list-item>
            </text:list>
            <text:p text:style-name="common-al"/>
            <text:p text:style-name="common-al">Tot het instellen van een verplicht fietspad op de middenberm tussen de kruispunten Hillelaan-Brede Hilledijk en Brede Hilledijk-Bundweg, middels  </text:p>
            <text:list text:style-name="id1-3-2-2-1-29">
              <text:list-item text:style-override="id1-3-2-2-1-29-1">
                <text:number>•</text:number>
                <text:p text:style-name="al">het plaatsen van 1 bord G11 (verplicht fietspad) als bedoeld in bijlage I van het RVV 1990 op de westelijke tak van de Brede Hilledijk bij het kruispunt met de Hillelaan;</text:p>
              </text:list-item>
              <text:list-item text:style-override="id1-3-2-2-1-29-2">
                <text:number/>
                <text:p text:style-name="al"/>
              </text:list-item>
            </text:list>
            <text:p text:style-name="common-al">Tot het instellen van een geslotenverklaring, uitgezonderd bouwverkeer, op de noordelijke rijbaan van de Brede Hilledijk, tussen de Hillelaan en Bundweg, middels,</text:p>
            <text:list text:style-name="id1-3-2-2-1-31">
              <text:list-item text:style-override="id1-3-2-2-1-31-1">
                <text:number>•</text:number>
                <text:p text:style-name="al">het plaatsen van 2 borden C01 ( gesloten in beide richtingen voor voertuigen, ruiters en geleiders van rij- of trekdieren of vee) als bedoeld in bijlage I van het RVV 1990 met als onderbord ‘uitgezonderd bouwverkeer'' op de Brede Hilledijk ter hoogte van het kruispunt met de Hillelaan en ter hoogte van het kruispunt met de Bundweg;</text:p>
              </text:list-item>
              <text:list-item text:style-override="id1-3-2-2-1-31-2">
                <text:number/>
                <text:p text:style-name="al"/>
              </text:list-item>
            </text:list>
            <text:p text:style-name="common-al">Tot het instellen van een gebod tot het volgen van de rijrichting die op het bord is aangegeven op het kruispunt Bundweg-Brede Hilledijk middels,</text:p>
            <text:list text:style-name="id1-3-2-2-1-33">
              <text:list-item text:style-override="id1-3-2-2-1-33-1">
                <text:number>•</text:number>
                <text:p text:style-name="al">het plaatsen van 2 borden D05-R ( gebod tot het volgen van de rijrichting die op het bord is aangegeven) als bedoeld in bijlage I van het RVV 1990 op het kruispunt van de Bundweg met de Brede Hilledijk;</text:p>
              </text:list-item>
            </text:list>
            <text:p text:style-name="common-al"/>
            <text:p text:style-name="common-al">Tot het instellen van eenrichtingsverkeer op de noordelijke rijbaan van de Brede Hilledijk, tussen de Hillelaan en Bundweg, middels  </text:p>
            <text:list text:style-name="id1-3-2-2-1-36">
              <text:list-item text:style-override="id1-3-2-2-1-36-1">
                <text:number>•</text:number>
                <text:p text:style-name="al">het plaatsen van 1 bord C03 (éénrichtingsverkeer) als bedoeld in bijlage I van het RVV 1990 op de Brede Hilledijk ter hoogte van het kruispunt met de Hillelaan;</text:p>
              </text:list-item>
              <text:list-item text:style-override="id1-3-2-2-1-36-2">
                <text:number/>
                <text:p text:style-name="al"/>
              </text:list-item>
            </text:list>
            <text:p text:style-name="common-al">Tot het instellen van een voorrangsregeling ter hoogte van het kruispunt Brede Hilledijk-Bundweg, waarbij bestuurders komende vanaf de noordelijke rijbaan van de Brede Hilledijk en komende vanaf de Bananenstraat voorrang dienen te verlenen aan bestuurders op de Brede Hilledijk komende van de zuidelijke rijbaan, middels  </text:p>
            <text:list text:style-name="id1-3-2-2-1-38">
              <text:list-item text:style-override="id1-3-2-2-1-38-1">
                <text:number>•</text:number>
                <text:p text:style-name="al">het plaatsen van 2 borden B06 (verleen voorrang aan bestuurders op kruisende weg) als bedoeld in bijlage I van het RVV 1990 en het aanbrengen van haaientanden zoals bedoeld in artikel 80 van het RVV 1990 op de Bananenstraat ter hoogte van de Brede Hilledijk en op de Brede Hilledijk ter hoogte van het kruispunt met de Bundweg;</text:p>
              </text:list-item>
              <text:list-item text:style-override="id1-3-2-2-1-38-2">
                <text:number/>
                <text:p text:style-name="al"/>
              </text:list-item>
            </text:list>
            <text:p text:style-name="common-al">Tot het instellen van twee richtingen gemotoriseerd verkeer op de zuidelijke rijbaan van de Brede Hilledijk, tussen de Hillelaan en Bundweg middels,</text:p>
            <text:list text:style-name="id1-3-2-2-1-40">
              <text:list-item text:style-override="id1-3-2-2-1-40-1">
                <text:number>•</text:number>
                <text:p text:style-name="al">het aanbrengen van toeleidende markering op de aansluitende kruispunten; </text:p>
              </text:list-item>
              <text:list-item text:style-override="id1-3-2-2-1-40-2">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nov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34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Brede Hilled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12330,          AS21/08506</meta:user-defined>
    <meta:user-defined meta:name="OVERHEIDop.verkeersbordcode">B6</meta:user-defined>
    <meta:user-defined meta:name="OVERHEIDop.verkeersbordcode">C1</meta:user-defined>
    <meta:user-defined meta:name="OVERHEIDop.verkeersbordcode">C3</meta:user-defined>
    <meta:user-defined meta:name="OVERHEIDop.verkeersbordcode">D5</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Brede Hilledijk</meta:user-defined>
    <meta:user-defined meta:name="DCTERMS.W3CDTF/DCTERMS.available">2021-12-02</meta:user-defined>
    <meta:user-defined meta:name="OVERHEIDop.externeBijlage">Situatietekening|exb-2021-69733</meta:user-defined>
    <meta:user-defined meta:name="DCTERMS.W3CDTF/OVERHEIDop.jaargang">2021</meta:user-defined>
    <meta:user-defined meta:name="OVERHEIDop.publicationIssue">436344</meta:user-defined>
    <meta:user-defined meta:name="OVERHEIDop.GmbID/DC.identifier">gmb-2021-436344</meta:user-defined>
    <meta:user-defined meta:name="OVERHEIDop.versieInformatie"/>
  </office:meta>
</office:document-meta>
</file>