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omgevingsvergunning (uitgebreid) - Randweg west 9 - Brandveilig in gebruik nemen van een hotel (UV 20190158)</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3 december 2021 tot en met</text:span> <text:span text:style-name="nadrukvet">13 januari 2022</text:span> op afspraak bij de centrale klantenbalie. </text:p>
            <text:p text:style-name="common-al">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p text:style-name="last-al">
            <text:a xlink:href="https://www.nederweert.nl/bijlagen-randweg-west-9-uv-20190158" xlink:type="simple">Het aanvraagformulier ligt voor 6 weken digitaal ter inzage (03-12-202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634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ederweert - Voorgenomen omgevingsvergunning (uitgebreid) - Randweg west 9 - Brandveilig in gebruik nemen van een hotel (UV 20190158)</meta:user-defined>
    <meta:user-defined meta:name="DCTERMS.W3CDTF/DCTERMS.available">2021-12-02</meta:user-defined>
    <meta:user-defined meta:name="DCTERMS.W3CDTF/OVERHEIDop.jaargang">2021</meta:user-defined>
    <meta:user-defined meta:name="OVERHEIDop.publicationIssue">436340</meta:user-defined>
    <meta:user-defined meta:name="OVERHEIDop.GmbID/DC.identifier">gmb-2021-436340</meta:user-defined>
    <meta:user-defined meta:name="OVERHEIDop.versieInformatie"/>
  </office:meta>
</office:document-meta>
</file>