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gedijk ongenummerd Markelo, zaaknummer 0000217629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63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1762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Hogedijk ongenummerd Markelo, zaaknummer 0000217629, het kappen van een eik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337</meta:user-defined>
    <meta:user-defined meta:name="OVERHEIDop.GmbID/DC.identifier">gmb-2021-436337</meta:user-defined>
    <meta:user-defined meta:name="OVERHEIDop.versieInformatie"/>
  </office:meta>
</office:document-meta>
</file>