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orgerweg 12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1 hebben we een aanvraag omgevingsvergunning voor de kap van 2 bomen op de Borgerweg 12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633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3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3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orgerweg 12 in Aerdenhou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332</meta:user-defined>
    <meta:user-defined meta:name="OVERHEIDop.GmbID/DC.identifier">gmb-2021-436332</meta:user-defined>
    <meta:user-defined meta:name="OVERHEIDop.versieInformatie"/>
  </office:meta>
</office:document-meta>
</file>