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rins Bernhardlaan 1, 3941 EA Doorn, het plaatsen van twee dakkapellen, één aan de voorkant en één aan de zijkant van de woning (HZ_WABO-21-2137, 24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rins Bernhardlaan 1, 3941 EA Doorn, het plaatsen van twee dakkapellen, één aan de voorkant en één aan de zijkant van de woning (HZ_WABO-21-2137, 24 november 2021)</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uitgezonderd kapvergunningen) liggen ter inzage in het Cultuurhuis in Doorn (Kerkplein 2). Inzien van de stukken kan op werkdagen tijdens openingstijden van het Cultuurhui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633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3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3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Prins Bernhardlaan 1, 3941 EA Doorn, het plaatsen van twee dakkapellen, één aan de voorkant en één aan de zijkant van de woning (HZ_WABO-21-2137, 24 november 2021)</meta:user-defined>
    <meta:user-defined meta:name="DCTERMS.W3CDTF/DCTERMS.available">2021-12-02</meta:user-defined>
    <meta:user-defined meta:name="DCTERMS.W3CDTF/OVERHEIDop.jaargang">2021</meta:user-defined>
    <meta:user-defined meta:name="OVERHEIDop.publicationIssue">436330</meta:user-defined>
    <meta:user-defined meta:name="OVERHEIDop.GmbID/DC.identifier">gmb-2021-436330</meta:user-defined>
    <meta:user-defined meta:name="OVERHEIDop.versieInformatie"/>
  </office:meta>
</office:document-meta>
</file>