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4-1-1">
      <style:table-column-properties/>
    </style:style>
    <style:style style:family="table-column" style:parent-style-name="colspec" style:name="id1-3-2-2-3-2-2-1-1">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4-4-4-1-1">
      <style:table-column-properties/>
    </style:style>
    <style:style style:family="table-column" style:parent-style-name="colspec" style:name="id1-3-2-2-5-2-2-1-1">
      <style:table-column-properties/>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4-1-1">
      <style:table-column-properties/>
    </style:style>
    <style:style style:family="table-column" style:parent-style-name="colspec" style:name="id1-3-2-2-6-2-2-1-1">
      <style:table-column-properties/>
    </style:style>
    <style:style style:family="table-column" style:parent-style-name="colspec" style:name="id1-3-2-2-6-5-4-1-1">
      <style:table-column-properties/>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4-1-1">
      <style:table-column-properties/>
    </style:style>
  </office:automatic-styles>
  <office:body>
    <office:text>
      <text:p text:style-name="new_page_staatscourant"/>
      <text:p text:style-name="single-kop-titel">Gedragscode integriteit burgemeester en wethouders gemeente Deurne 2021 </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het presidium van 27 oktober 2021, nr. 62;</text:p>
            <text:p text:style-name="al"/>
            <text:p text:style-name="al">gelet op artikel 15, derde lid van de Gemeentewet;</text:p>
            <text:p text:style-name="al"/>
            <text:p text:style-name="al">gezien het advies van de commissie Bestuur en Samenleving van 11 november 2021;</text:p>
            <text:p text:style-name="al"/>
            <text:p text:style-name="al"/>
            <text:p text:style-name="al">BESLUIT</text:p>
            <text:p text:style-name="al"/>
            <text:p text:style-name="al"/>
            <text:list text:style-name="id1-3-2-1-1-13">
              <text:list-item text:style-override="id1-3-2-1-1-13-1">
                <text:number>1.</text:number>
                <text:p text:style-name="al">De ‘Gedragscode voor de burgemeester van de gemeente Deurne 2017’ in trekken.</text:p>
              </text:list-item>
              <text:list-item text:style-override="id1-3-2-1-1-13-2">
                <text:number>2.</text:number>
                <text:p text:style-name="al">de ‘Gedragscode voor wethouders van de gemeente Deurne 2017’ in te trekken; </text:p>
              </text:list-item>
              <text:list-item text:style-override="id1-3-2-1-1-13-3">
                <text:number>3.</text:number>
                <text:p text:style-name="al">de Gedragscode integriteit burgemeester en wethouders gemeente Deurne 2021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het goed functioneren van de overheid zijn gezaghebbende politieke ambtsdragers noodzakelijk. Dat geldt ook voor alle politieke ambtsdragers binnen de gemeente Deurne, zoals raadsleden, wethouders en de burgemeester. Correct en adequaat handelen van het individu draagt bij aan het vertrouwen in en de kwaliteit van het lokaal bestuur. </text:p>
              <text:p text:style-name="al"/>
              <text:p text:style-name="al">De integriteit van politieke ambtsdragers kan onder druk komen te staan, als gevolg van hun eigen handelen of door externe factoren. Het is daarom van belang om gedragscodes vast te stellen die in de praktijk houvast bieden. Een gedragscode dient dan ook om duidelijkheid geven over wat er gevraagd wordt van politieke ambtsdragers en beoogt in eerste instantie te beschermen tegen onnodige misstappen. </text:p>
              <text:p text:style-name="al"/>
              <text:p text:style-name="al">
              <text:span text:style-name="nadrukvet">Doel gedragscode</text:span>
            </text:p>
              <text:p text:style-name="al">Deze gedragscode heeft als doel de politieke ambtsdrager weerbaarder te maken in de huidige politieke context. Dit doet de code in eerste instantie door in heldere taal duidelijkheid te geven over wat de wet van hen verlangt, zodat raadsleden, wethouders en de burgemeester beschermd zijn tegen onbedoeld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text:p>
              <text:p text:style-name="al"/>
              <text:p text:style-name="al">Kortom, de voorliggende gedragscode heeft een aantal kenmerken:</text:p>
              <text:list text:style-name="id1-3-2-2-1-2-10">
                <text:list-item text:style-override="id1-3-2-2-1-2-10-1">
                  <text:number>•</text:number>
                  <text:p text:style-name="al">ontlast de morele oordeelsvorming van individuen;</text:p>
                </text:list-item>
                <text:list-item text:style-override="id1-3-2-2-1-2-10-2">
                  <text:number>•</text:number>
                  <text:p text:style-name="al">stelt de norm;</text:p>
                </text:list-item>
                <text:list-item text:style-override="id1-3-2-2-1-2-10-3">
                  <text:number>•</text:number>
                  <text:p text:style-name="al">maakt zorgvuldig optreden tegen schendingen mogelijk.</text:p>
                </text:list-item>
              </text:list>
              <text:p text:style-name="al">Hoe te handelen in geval van een vermoeden van een schending van de afspraken uit deze gedragscode is apart vastgelegd in de Verordening processtappen integriteitsmeldingen politieke ambtsdragers gemeente Deurne.</text:p>
              <text:p text:style-name="al"/>
              <text:p text:style-name="al">De voorliggende gedragscode is bestemd voor de burgemeester en de wethouders. </text:p>
              <text:p text:style-name="al"/>
              <text:p text:style-name="al">
              <text:span text:style-name="nadrukvet">Deze gedragscode</text:span>
            </text:p>
              <text:p text:style-name="al">Op vier plekken is de code strenger dan de wet:</text:p>
              <text:list text:style-name="id1-3-2-2-1-2-17">
                <text:list-item text:style-override="id1-3-2-2-1-2-17-1">
                  <text:number>•</text:number>
                  <text:p text:style-name="al">deze code draagt collegeleden op hun financiële belangen bekend te maken;</text:p>
                </text:list-item>
                <text:list-item text:style-override="id1-3-2-2-1-2-17-2">
                  <text:number>•</text:number>
                  <text:p text:style-name="al">deze code hanteert een ‘nee, tenzij’-beleid ten aanzien van het aannemen van geschenken;</text:p>
                </text:list-item>
                <text:list-item text:style-override="id1-3-2-2-1-2-17-3">
                  <text:number>•</text:number>
                  <text:p text:style-name="al">in deze code is een regel ter voorkoming van draaideurconstructies opgenomen;</text:p>
                </text:list-item>
                <text:list-item text:style-override="id1-3-2-2-1-2-17-4">
                  <text:number>•</text:number>
                  <text:p text:style-name="al">deze code onderstreept het belang van correcte onderlinge omgangsvormen, mede met het oog op de kwaliteit van en het vertrouwen in het lokaal bestuur.</text:p>
                </text:list-item>
              </text:list>
            </text:section>
            <text:p text:style-name="hoofdstuk_bottom"/>
          </text:section>
          <text:section text:name="hoofdstuk_id1-3-2-2-2" text:style-name="hoofdstuk">
            <text:p text:style-name="hoofdstuk_kop"><text:span text:style-name="label">HOOFDSTUK</text:span> <text:span text:style-name="nr">1</text:span> REGELS RONDOM HET VOORKOMEN VAN BELANGEN-VERSTRENGELING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ettelijk kader</text:span>
                      </text:p>
                      <text:p text:style-name="table_al">Artikel 41b, 67 (nevenfuncties)</text:p>
                      <text:p text:style-name="table_al">Artikel 36b, 68 Gemeentewet (onverenigbare functies)</text:p>
                      <text:p text:style-name="table_al">Artikel 41c, 69, 15 Gemeentewet (verboden handelingen en overeenkomsten)</text:p>
                      <text:p text:style-name="table_al">Artikel 28 Gemeentewet (deelname aan beraadslaging en stemm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1</text:span> Kernbepaling</text:p>
              <text:p text:style-name="al">Een collegelid mag zijn invloed en stem niet gebruiken om een persoonlijk belang veilig te stellen of het belang van een ander of andere organisatie waarmee hij een persoonlijke betrokkenheid heeft. Een collegelid moet actief en uit zichzelf belangenverstrengeling tegengaan.</text:p>
            </text:section>
            <text:section text:name="artikel_id1-3-2-2-2-4" text:style-name="artikel">
              <text:p text:style-name="artikel_kop_titel"><text:span text:style-name="artikel_kop_label">Artikel</text:span> <text:span text:style-name="artikel_kop_nr">1:2</text:span> Onthouden deelname beraadslaging en stemming </text:p>
              <text:list text:style-name="id1-3-2-2-2-4-2">
                <text:list-item text:style-override="id1-3-2-2-2-4-2">
                  <text:number>1.</text:number>
                  <text:p text:style-name="al">Een collegelid onthoudt zich alleen van deelname aan de (voorbereiding op de) beraadslaging en stemming als er sprake is van een beslissing waarbij belangenverstrengeling dreigt. </text:p>
                </text:list-item>
                <text:list-item text:style-override="id1-3-2-2-2-4-3">
                  <text:number>2.</text:number>
                  <text:p text:style-name="al">Als een collegelid ingevolge het eerste lid niet deelneemt aan de beraadslaging en de stemming, meldt het collegelid dit voorafgaand aan de behandeling van het agendapunt en vermeldt hij op welke wijze de besluitvorming hem in het bijzonder aangaat. Het collegelid onthoudt zich ook van beïnvloeding in andere fases van de besluitvorming.</text:p>
                </text:list-item>
                <text:list-item text:style-override="id1-3-2-2-2-4-4">
                  <text:number>3.</text:number>
                  <text:p text:style-name="al">Onthouding van deelname aan de beraadslaging en stemming wordt aangetekend in de notulen. </text:p>
                </text:list-item>
              </text:list>
            </text:section>
            <text:section text:name="artikel_id1-3-2-2-2-5" text:style-name="artikel">
              <text:p text:style-name="artikel_kop_titel"><text:span text:style-name="artikel_kop_label">Artikel</text:span> <text:span text:style-name="artikel_kop_nr">1:3</text:span> Melden van nevenfuncties </text:p>
              <text:list text:style-name="id1-3-2-2-2-5-2">
                <text:list-item text:style-override="id1-3-2-2-2-5-2">
                  <text:number>1.</text:number>
                  <text:p text:style-name="al">Het collegelid levert de secretaris de informatie aan over de functies die openbaar gemaakt moeten worden bij aanvang van het collegelidmaatschap. Als gaande het collegelidmaatschap nieuwe functies aanvaard worden of de omstandigheden met betrekking tot bestaande functies wijzigen, wordt de informatie die hierop betrekking heeft binnen één week aangeleverd bij de secretaris.</text:p>
                </text:list-item>
                <text:list-item text:style-override="id1-3-2-2-2-5-3">
                  <text:number>2.</text:number>
                  <text:p text:style-name="al">De informatie betreft in ieder geval:</text:p>
                  <text:list text:style-name="id1-3-2-2-2-5-3-3">
                    <text:list-item text:style-override="id1-3-2-2-2-5-3-3-1">
                      <text:number>a.</text:number>
                      <text:p text:style-name="al">de omschrijving van de functie;</text:p>
                    </text:list-item>
                    <text:list-item text:style-override="id1-3-2-2-2-5-3-3-2">
                      <text:number>b.</text:number>
                      <text:p text:style-name="al">de organisatie voor wie de functie wordt verricht;</text:p>
                    </text:list-item>
                    <text:list-item text:style-override="id1-3-2-2-2-5-3-3-3">
                      <text:number>c.</text:number>
                      <text:p text:style-name="al">of het al dan niet een functie betreft uit hoofde van het collegelidmaatschap; en</text:p>
                    </text:list-item>
                    <text:list-item text:style-override="id1-3-2-2-2-5-3-3-4">
                      <text:number>d.</text:number>
                      <text:p text:style-name="al">of de functie bezoldigd of onbezoldigd is.</text:p>
                    </text:list-item>
                  </text:list>
                </text:list-item>
                <text:list-item text:style-override="id1-3-2-2-2-5-4">
                  <text:number>3.</text:number>
                  <text:p text:style-name="al">De secretaris legt hiervoor een register aan en beheert dit register. Het register is openbaar en via internet beschikbaar.</text:p>
                </text:list-item>
              </text:list>
            </text:section>
            <text:section text:name="artikel_id1-3-2-2-2-6" text:style-name="artikel">
              <text:p text:style-name="artikel_kop_titel"><text:span text:style-name="artikel_kop_label">Artikel</text:span> <text:span text:style-name="artikel_kop_nr">1:4</text:span> Ongewenste nevenfuncties</text:p>
              <text:p text:style-name="al">Het collegelid vervult geen nevenfuncties waarvan de uitoefening ongewenst is met het oog op een goede vervulling van zijn burgemeesterschap of wethouderschap. Een voornemen tot aanvaarding van een betaalde of onbetaalde nevenfunctie maakt hij kenbaar aan de raad. Bij aanvaarding van de nevenfunctie maakt hij deze openbaar. </text:p>
            </text:section>
            <text:section text:name="artikel_id1-3-2-2-2-7" text:style-name="artikel">
              <text:p text:style-name="artikel_kop_titel"><text:span text:style-name="artikel_kop_label">Artikel</text:span> <text:span text:style-name="artikel_kop_nr">1:5</text:span> Melden van financiële belangen </text:p>
              <text:list text:style-name="id1-3-2-2-2-7-2">
                <text:list-item text:style-override="id1-3-2-2-2-7-2">
                  <text:number>1.</text:number>
                  <text:p text:style-name="al">Een collegelid doet bij de secretaris opgaaf van zijn financiële belangen (zoals aandelen, opties en derivaten) in ondernemingen waarmee de gemeente zakendoet of waarin de gemeente een belang heeft. Ook een tussentijds ontstaan financieel belang dient opgegeven te worden.</text:p>
                </text:list-item>
                <text:list-item text:style-override="id1-3-2-2-2-7-3">
                  <text:number>2.</text:number>
                  <text:p text:style-name="al">De informatie betreft in ieder geval:</text:p>
                  <text:list text:style-name="id1-3-2-2-2-7-3-3">
                    <text:list-item text:style-override="id1-3-2-2-2-7-3-3-1">
                      <text:number>a.</text:number>
                      <text:p text:style-name="al">een omschrijving van het belang (aard en omvang);</text:p>
                    </text:list-item>
                    <text:list-item text:style-override="id1-3-2-2-2-7-3-3-2">
                      <text:number>b.</text:number>
                      <text:p text:style-name="al">de organisatie waarin het financiële belang bestaat.</text:p>
                    </text:list-item>
                  </text:list>
                </text:list-item>
                <text:list-item text:style-override="id1-3-2-2-2-7-4">
                  <text:number>3.</text:number>
                  <text:p text:style-name="al">De secretaris legt hiervoor een register aan en beheert dit register. Het register is niet openbaar en uitsluitend voor politieke ambtsdragers in te zien.</text:p>
                </text:list-item>
              </text:list>
            </text:section>
            <text:section text:name="artikel_id1-3-2-2-2-8" text:style-name="artikel">
              <text:p text:style-name="artikel_kop_titel"><text:span text:style-name="artikel_kop_label">Artikel</text:span> <text:span text:style-name="artikel_kop_nr">1:6</text:span> Afspraken bij verboden handelingen en verboden overeenkomsten </text:p>
              <text:list text:style-name="id1-3-2-2-2-8-2">
                <text:list-item text:style-override="id1-3-2-2-2-8-2">
                  <text:number>1.</text:number>
                  <text:p text:style-name="al">Een collegelid dat voornemens is een handeling te verrichten of een overeenkomst aan te gaan als bedoeld in artikel 41c/69 juncto 15 lid 1 Gemeentewet, bespreekt dit voornemen in het college.</text:p>
                </text:list-item>
                <text:list-item text:style-override="id1-3-2-2-2-8-3">
                  <text:number>2.</text:number>
                  <text:p text:style-name="al">In het geval dat wordt besloten ontheffing te vragen als bedoeld in artikel 41c/69 juncto 15 lid 2 Gemeentewet, ondersteunt de secretaris bij het aanvragen van de ontheffing. </text:p>
                </text:list-item>
              </text:list>
            </text:section>
            <text:section text:name="artikel_id1-3-2-2-2-9" text:style-name="artikel">
              <text:p text:style-name="artikel_kop_titel"><text:span text:style-name="artikel_kop_label">Artikel</text:span> <text:span text:style-name="artikel_kop_nr">1:7</text:span> Tegengaan van draaideurconstructie</text:p>
              <text:p text:style-name="al">Voormalig collegeleden mogen gedurende een jaar na het eind van het burgemeester- of wethouderschap niet als externe partij betaalde werkzaamheden verrichten voor of ten behoeve van de gemeente. Uitzondering hierop is het raadslidmaatschap.</text:p>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vet">Toelichting</text:span>
                      </text:p>
                      <text:p text:style-name="table_al">De wetgever doet een beroep op de verantwoordelijkheid van het college van B&amp;W om ervoor te waken dat persoonlijke belangen of gecombineerde verantwoordelijkheden van collegeleden de besluitvorming niet oneigenlijk beïnvloeden. Deze verplichting geldt gedurende het gehele proces van besluitvorming en niet alleen tijdens de stemming. </text:p>
                      <text:p text:style-name="table_al"/>
                      <text:p text:style-name="table_al">Openheid en transparantie over de wijze waarop een collegelid betrokken is bij besluitvorming en in de fase daarvoor kunnen voorkomen dat de schijn van belangenverstrengeling ontstaat. Hier ligt een opdracht voor de collegeleden, om ook bij te dragen aan het vertrouwen van de raad en van de inwoners dat het college zuiver tot besluiten komt. </text:p>
                      <text:p text:style-name="table_al"/>
                      <text:p text:style-name="table_al">De wetgever eist van burgemeester en wethouders dat zij alle nevenfuncties openbaar maken die zij vervullen. Op die manier wordt het binnen het college mogelijk een collegelid te waarschuwen voor kwesties waarin (de schijn van) belangenverstrengeling dreigt en kan verantwoording afgelegd worden aan de raad. Ook de pers en de burger kunnen zo hun controlerende taak uitoefenen. In deze gedragscode is vanuit de gewenste openheid ook verordonneerd dat collegeleden tevens al hun substantiële financiële belangen melden bij ondernemingen die zakendoen met de gemeente.</text:p>
                      <text:p text:style-name="table_al"/>
                      <text:p text:style-name="table_al">Verder heeft de wetgever een aantal handelingen en overeenkomsten voor collegeleden expliciet verboden. Het gaat dan om aangelegenheden waarbij de zuiverheid van de verhouding tussen collegelid en gemeente in het geding kan zijn. In sommige gevallen biedt de wet een ontheffingsmogelijkheid. In deze gedragscode zijn bepalingen opgenomen om te bewerkstelligen dat voornemens hiertoe worden besproken in het college, zodat intercollegiaal kan worden geadviseerd over de wenselijkheid. </text:p>
                      <text:p text:style-name="table_al"/>
                      <text:p text:style-name="table_al">Tot slot is een regel geschreven met het oog op het voorkomen van een draaideurconstructie. Burgemeesters en wethouders bouwen gedurende hun bestuursperiode veel kennis op over de gemeentelijke organisatie en ontwikkelingen die de gemeente aangaan. Als zij na hun bestuursperiode gaan ondernemen en contracten willen aangaan met de gemeente Deurne, kan er dankzij hun informatievoorsprong oneerlijke concurrentie optreden ten aanzien van andere ondernemers. Voormalig bestuurders profiteren daardoor van hun politieke functie. Dit is nadrukkelijk niet de bedoeling. Deze regel is ook van toepassing op verbonden partijen waarin de gemeente een bestuurlijk en financieel belang heeft.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DSTUK 2 REGELS RONDOM OMKOPING EN DE OMGANG MET GESCHENKEN EN UITNODIGIN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Wettelijk kader</text:span>
                      </text:p>
                      <text:p text:style-name="table_al">Artikel 41a, 65 Gemeentewet (eed of belofte)</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1</text:span> Kernbepaling</text:p>
              <text:p text:style-name="al">Een collegelid mag zijn invloed en zijn stem niet laten kopen of beïnvloeden door geld, goederen of diensten die hem zijn gegeven of hem in het vooruitzicht zijn gesteld.</text:p>
            </text:section>
            <text:section text:name="artikel_id1-3-2-2-3-4" text:style-name="artikel">
              <text:p text:style-name="artikel_kop_titel"><text:span text:style-name="artikel_kop_label">Artikel</text:span> <text:span text:style-name="artikel_kop_nr">2:2</text:span> Omgang met geschenken, faciliteiten en diensten </text:p>
              <text:p text:style-name="al">Een collegelid neemt van derden geen geschenken aan en accepteert geen faciliteiten of diensten waarvan redelijkerwijs mag worden aangenomen dat die hem uit hoofde van of vanwege zijn functie als collegelid worden aangeboden, tenzij het gaat om een incidentele, kleine attentie (zoals een bloemetje of een fles wijn) met een geschatte waarde van maximaal € 50.</text:p>
            </text:section>
            <text:section text:name="artikel_id1-3-2-2-3-5" text:style-name="artikel">
              <text:p text:style-name="artikel_kop_titel"><text:span text:style-name="artikel_kop_label">Artikel</text:span> <text:span text:style-name="artikel_kop_nr">2:3</text:span> Uitnodigingen</text:p>
              <text:list text:style-name="id1-3-2-2-3-5-2">
                <text:list-item text:style-override="id1-3-2-2-3-5-2">
                  <text:number>1.</text:number>
                  <text:p text:style-name="al">Een collegelid accepteert lunches, diners, recepties en andere uitnodigingen, waarvan redelijkerwijs mag worden aangenomen dat die hem uit hoofde van of vanwege zijn functie als collegelid worden aangeboden en die door anderen betaald of georganiseerd worden, alleen als dat behoort tot de uitoefening van het collegewerk en/of de aanwezigheid beschouwd kan worden als functioneel.</text:p>
                </text:list-item>
                <text:list-item text:style-override="id1-3-2-2-3-5-3">
                  <text:number>2.</text:number>
                  <text:p text:style-name="al">Deelname aan werkbezoeken, excursies en evenementen die verband houden met de functie van bestuurder en voor rekening van anderen dan de gemeente komen, meldt het collegelid bij de secretaris binnen één week nadat de excursie, dan wel het evenement heeft plaatsgevonden. Daarbij wordt ook gemeld gemaakt wie de kosten voor zijn rekening heeft genomen. Melding kan ook achterwege blijven, indien er sprake is van andere overheidsorganisaties. </text:p>
                </text:list-item>
              </text:list>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
                        <text:span text:style-name="nadrukvet">Toelichting</text:span>
                      </text:p>
                      <text:p text:style-name="table_al">Omkoping leidt tot gecorrumpeerde collegeleden en is strafbaar. Geschenken kunnen een sluiproute naar corruptie zijn. Ze kunnen worden gebruikt om de besluitvorming te beïnvloeden. Ze kunnen corrumperen of de aanloop daartoe vormen. Ze kunnen daarnaast ook de schijn opwekken. Uitgangspunt bij de regels omtrent geschenken, faciliteiten, diensten en uitnodigingen is dat het om kleine attenties mag gaan, of dat een functioneel doel wordt gediend.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EGELS RONDOM HET GEBRUIK VAN GEMEENTELIJKE FACILITEITEN EN FINANCIËLE MIDDELEN</text:p>
            <text:section text:name="artikel_id1-3-2-2-4-2" text:style-name="artikel">
              <text:p text:style-name="artikel_kop_titel"><text:span text:style-name="artikel_kop_label">Artikel</text:span> <text:span text:style-name="artikel_kop_nr">3:1</text:span> Kernbepaling</text:p>
              <text:p text:style-name="al">Een collegelid gaat op prudente wijze om met gemeentelijke faciliteiten en financiële middelen voor zover deze hem ter beschikking staan en gebruikt deze alleen waarvoor ze bedoeld zijn.</text:p>
            </text:section>
            <text:section text:name="artikel_id1-3-2-2-4-3" text:style-name="artikel">
              <text:p text:style-name="artikel_kop_titel"><text:span text:style-name="artikel_kop_label">Artikel</text:span> <text:span text:style-name="artikel_kop_nr">3:2</text:span> Gebruik interne voorzieningen</text:p>
              <text:p text:style-name="al">Een collegelid houdt zich aan de regels voor het gebruik van interne voorzieningen van algemene aard, zoals vergaderruimte, de leeskamer, en dergelijke.</text:p>
            </text:section>
            <text:section text:name="artikel_id1-3-2-2-4-4" text:style-name="artikel">
              <text:p text:style-name="artikel_kop_titel"><text:span text:style-name="artikel_kop_label">Artikel</text:span> <text:span text:style-name="artikel_kop_nr">3:3</text:span> Onkostenvergoedingen en declaraties</text:p>
              <text:p text:style-name="al">Een collegelid houdt zich aan de regels die gelden voor onkostenvergoedingen en declaraties.</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Toelichting</text:span>
                      </text:p>
                      <text:p text:style-name="table_al">Collegeleden kunnen bij hun bestuurswerk gebruikmaken van een aantal faciliteiten en financiële middelen van de gemeente. Collegeleden in Deurne beschikken over een werkkamer, laptop, tablet en dergelijke die primair voor hun bestuurswerk ter beschikking zijn gesteld. Het gebruik hiervan voor privé- of partijdoeleinden is niet toegestaan tenzij het betreft de bruikleen van voorzieningen zoals mogelijk gemaakt in de toepasselijke gemeentelijke verordeningen, die mede voor privédoeleinden mogen worden gebruik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REGELS RONDOM DE OMGANG MET INFORMATI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Wettelijk kader</text:span>
                      </text:p>
                      <text:p text:style-name="table_al">Artikel 23, 24, 87, 88, 89 en 292 Gemeentewet (beslotenheid en geheimhouding)</text:p>
                      <text:p text:style-name="table_al">Artikel 169 Gemeentewet (informatieplicht)</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4:1</text:span> Kernbepaling</text:p>
              <text:p text:style-name="al">Een collegelid gaat zorgvuldig en correct om met de informatie waarover hij uit hoofde van zijn lidmaatschap van de gemeenteraad beschikt. </text:p>
            </text:section>
            <text:section text:name="artikel_id1-3-2-2-5-4" text:style-name="artikel">
              <text:p text:style-name="artikel_kop_titel"><text:span text:style-name="artikel_kop_label">Artikel</text:span> <text:span text:style-name="artikel_kop_nr">4:2</text:span> Transparantie</text:p>
              <text:p text:style-name="al">Een collegelid is open en transparant over de eigen beslissingen en de beweegredenen daarvoor. Een collegelid handelt in overeenstemming met de Gemeentewet en met de Wet openbaarheid van bestuur.</text:p>
            </text:section>
            <text:section text:name="artikel_id1-3-2-2-5-5" text:style-name="artikel">
              <text:p text:style-name="artikel_kop_titel"><text:span text:style-name="artikel_kop_label">Artikel</text:span> <text:span text:style-name="artikel_kop_nr">4:3</text:span> Geheimhoudingsplicht</text:p>
              <text:list text:style-name="id1-3-2-2-5-5-2">
                <text:list-item text:style-override="id1-3-2-2-5-5-2">
                  <text:number>1.</text:number>
                  <text:p text:style-name="al">Een collegelid dat de beschikking krijgt over gegevens waarvan hij het geheime of niet-openbare karakter kent of redelijkerwijs kan vermoeden, is verplicht tot geheimhouding van die gegevens, behalve als de wet hem tot mededeling verplicht. </text:p>
                </text:list-item>
                <text:list-item text:style-override="id1-3-2-2-5-5-3">
                  <text:number>2.</text:number>
                  <text:p text:style-name="al">Geheime en vertrouwelijke informatie wordt door het collegelid veilig beheerd en bewaard.</text:p>
                </text:list-item>
              </text:list>
            </text:section>
            <text:section text:name="artikel_id1-3-2-2-5-6" text:style-name="artikel">
              <text:p text:style-name="artikel_kop_titel"><text:span text:style-name="artikel_kop_label">Artikel</text:span> <text:span text:style-name="artikel_kop_nr">4:4</text:span> Gebruik informatie te eigen bate of ander gebruik</text:p>
              <text:p text:style-name="al">Een collegelid maakt niet ten eigen bate of ten bate van een ander gebruik van in de uitoefening van het ambt verkregen (nog) niet openbare informatie.</text:p>
            </text:section>
            <text:section text:name="artikel_id1-3-2-2-5-7" text:style-name="artikel">
              <text:p text:style-name="artikel_kop_titel"><text:span text:style-name="artikel_kop_label">Artikel</text:span> <text:span text:style-name="artikel_kop_nr">4:5</text:span> Gebruik (sociale) media</text:p>
              <text:p text:style-name="al">In uitlatingen op (sociale) media houdt een collegelid de eer en het aanzien van het openbaar bestuur hoog. Een collegelid geeft niet opzettelijk een onjuiste voorstelling van zaken over gebeurtenissen in en rond de gemeente. </text:p>
              <text:p text:style-name="al"/>
              <text:section text:name="table_id1-3-2-2-5-7-4" text:style-name="table">
                <text:p text:style-name="table_top"/>
                <table:table table:style-name="tgroup">
                  <table:table-column table:style-name="id1-3-2-2-5-7-4-1-1"/>
                  <table:table-row table:style-name="row">
                    <table:table-cell table:style-name="cell_frame_all" table:number-rows-spanned="1" table:number-columns-spanned="1">
                      <text:p text:style-name="table_al">
                        <text:span text:style-name="nadrukvet">Toelichting</text:span>
                      </text:p>
                      <text:p text:style-name="table_al">Het handelen van de overheid en de regels die zij maakt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de ambtelijke organisatie, het college van B&amp;W en de raad om de inwoner nauwkeurig en op tijd op de hoogte te brengen van wat er wordt besproken, besloten en uitgevoerd.</text:p>
                      <text:p text:style-name="table_al"/>
                      <text:p text:style-name="table_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terughoudend om te gaan met het geheim verklaren van stukken en deze steeds zorgvuldig beredeneren. En de raad moet hierop toezien. Het formele etiket ‘geheim’ heeft een expliciete betekenis – ook in strafrechtelijke zin – en dient niet te worden vervangen door ‘vertrouwelijk’.</text:p>
                      <text:p text:style-name="table_al"/>
                      <text:p text:style-name="table_al">Een ander aandachtspunt betreft de wijze waarop collegeleden omgaan met niet geheim verklaarde informatie waarover zij wel, maar burgers niet beschikken omdat deze informatie (nog) niet publiek is. Het gaat dan bijvoorbeeld over informatie die in een besloten vergadering is besproken. Collegeleden zorgen ervoor dat zij dergelijke informatie niet gebruiken in hun eigen voordeel of in het voordeel van personen of organisaties met wie zij verbonden zijn. </text:p>
                      <text:p text:style-name="table_al"/>
                      <text:p text:style-name="table_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REGELS RONDOM DE OMGANG IN HET ALGEMEEN EN DE GANG VAN ZAKEN TIJDENS VERGADERING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Wettelijk kader</text:span>
                      </text:p>
                      <text:p text:style-name="table_al">Artikel 41a, 65 Gemeentewet (eed of belofte)</text:p>
                      <text:p text:style-name="table_al">Artikel 52 Gemeentewet (reglement van orde)</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5:1</text:span> Kernbepaling</text:p>
              <text:p text:style-name="al">Collegeleden gaan binnen en buiten de vergaderzaal op respectvolle wijze met elkaar, andere politieke ambtsdragers, ambtenaren en inwoners om. Een collegelid onthoudt zich, ook in de privésfeer, van gedragingen die schadelijk zijn of kunnen zijn voor de eer en het aanzien van het openbaar bestuur.</text:p>
            </text:section>
            <text:section text:name="artikel_id1-3-2-2-6-4" text:style-name="artikel">
              <text:p text:style-name="artikel_kop_titel"><text:span text:style-name="artikel_kop_label">Artikel</text:span> <text:span text:style-name="artikel_kop_nr">5:2</text:span> Bejegening</text:p>
              <text:p text:style-name="al">Collegeleden bejegenen elkaar, de raads- en burgercommissieleden, de griffier, de gemeentesecretaris en andere ambtenaren op correcte wijze zowel mondeling, schriftelijk als in de (social) media. </text:p>
            </text:section>
            <text:section text:name="artikel_id1-3-2-2-6-5" text:style-name="artikel">
              <text:p text:style-name="artikel_kop_titel"><text:span text:style-name="artikel_kop_label">Artikel</text:span> <text:span text:style-name="artikel_kop_nr">5:3</text:span> Houden aan regels en aanwijzingen </text:p>
              <text:p text:style-name="al">Collegeleden houden zich tijdens de vergaderingen van het college en van de raad aan het reglement van orde en volgen de aanwijzingen van de voorzitter op.</text:p>
              <text:p text:style-name="al"/>
              <text:section text:name="table_id1-3-2-2-6-5-4" text:style-name="table">
                <text:p text:style-name="table_top"/>
                <table:table table:style-name="tgroup">
                  <table:table-column table:style-name="id1-3-2-2-6-5-4-1-1"/>
                  <table:table-row table:style-name="row">
                    <table:table-cell table:style-name="cell_frame_all" table:number-rows-spanned="1" table:number-columns-spanned="1">
                      <text:p text:style-name="table_al">
                        <text:span text:style-name="nadrukvet">Toelichting</text:span>
                      </text:p>
                      <text:p text:style-name="table_al">Elk collega-bestuurder, elk raadslid en elke ambtenaar is een medemens en medeburger. Een correcte bejegening tussen politiek ambtsdragers en ambtenaren is van belang. Maar eenieder vervult ook een cruciaal ambt binnen de democratische rechtstaat, dat zelf ook respect afdwingt. Gezamenlijk staan raadslid, bestuurder en ambtenaar in voor het goed bestuur in de eigen gemeente. </text:p>
                      <text:p text:style-name="table_al"/>
                      <text:p text:style-name="table_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 Het goede voorbeeld geven, ook in de privésfeer, is daarbij de nor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VERIGE ASPECTEN</text:p>
            <text:section text:name="artikel_id1-3-2-2-7-2" text:style-name="artikel">
              <text:p text:style-name="artikel_kop_titel"><text:span text:style-name="artikel_kop_label">Artikel</text:span> <text:span text:style-name="artikel_kop_nr">6:1</text:span> Eenduidige interpretatie</text:p>
              <text:p text:style-name="al">Gemeenteraad en college bevorderen de eenduidige interpretatie van deze gedragscode. In geval van leemtes en onduidelijkheden in de gedragscode voorzien zij daarin. </text:p>
            </text:section>
            <text:section text:name="artikel_id1-3-2-2-7-3" text:style-name="artikel">
              <text:p text:style-name="artikel_kop_titel"><text:span text:style-name="artikel_kop_label">Artikel</text:span> <text:span text:style-name="artikel_kop_nr">6:2</text:span> Toezicht op naleving </text:p>
              <text:p text:style-name="al">De raad ziet erop toe dat burgemeester en wethouders de gedragscode van het college naleven. </text:p>
            </text:section>
            <text:section text:name="artikel_id1-3-2-2-7-4" text:style-name="artikel">
              <text:p text:style-name="artikel_kop_titel"><text:span text:style-name="artikel_kop_label">Artikel</text:span> <text:span text:style-name="artikel_kop_nr">6:3</text:span> Handelingsperspectieven bij twijfels</text:p>
              <text:list text:style-name="id1-3-2-2-7-4-2">
                <text:list-item text:style-override="id1-3-2-2-7-4-2">
                  <text:number>1.</text:number>
                  <text:p text:style-name="al">Als een collegelid twijfelt of een handeling die hij wil verrichten of nalaten een normovertreding kan opleveren, wint hij hierover vooraf advies in bij de burgemeester en/of het college.</text:p>
                </text:list-item>
                <text:list-item text:style-override="id1-3-2-2-7-4-3">
                  <text:number>2.</text:number>
                  <text:p text:style-name="al">Als een collegelid twijfelt of een handeling die een ander collegelid wil verrichten of nalaten een normovertreding kan opleveren, bespreekt hij dit in eerste instantie zoveel mogelijk met het betreffende collegelid zelf. </text:p>
                </text:list-item>
              </text:list>
            </text:section>
            <text:section text:name="artikel_id1-3-2-2-7-5" text:style-name="artikel">
              <text:p text:style-name="artikel_kop_titel"><text:span text:style-name="artikel_kop_label">Artikel</text:span> <text:span text:style-name="artikel_kop_nr">6:4</text:span> Vastelling verordening processtappen integriteitschending </text:p>
              <text:p text:style-name="al">De raad stelt met het oog op mogelijke integriteitsschendingen een verordening vast waarin rollen, verantwoordelijkheden en processtappen staan beschreven. </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Toelichting</text:span>
                      </text:p>
                      <text:p text:style-name="table_al">Op gezette tijden wordt de tekst van de gedragscodes van Deurne – voor raads- en burgercommissieleden, respectievelijk voor collegeleden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table_al"/>
                      <text:p text:style-name="table_al">Belangrijk is dat erop wordt toegezien dat de gedragscodes daadwerkelijk worden nageleefd. Ze leggen immers de voorwaarden vast waaraan het handelen van politieke ambtsdragers minimaal moet voldoen. </text:p>
                      <text:p text:style-name="table_al"/>
                      <text:p text:style-name="table_al">Het toezien op de naleving van de gedragscodes is niet alleen een verantwoordelijkheid van de raad, maar zeker ook van het college en bovendien een gedeelde verantwoordelijkheid van alle betrokkenen. Bijzondere rollen zijn weggelegd voor onder meer de burgemeester als voorzitter van college en raad en de secretaris.</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Intrekking </text:p>
              <text:p text:style-name="al">De ‘Gedragscode voor de burgemeester van de gemeente Deurne 2017’ en de ‘Gedragscode voor wethouders van de gemeente Deurne 2017’ Deurne (zoals vastgesteld op 7 februari 2017) worden ingetrokken. </text:p>
            </text:section>
            <text:section text:name="artikel_id1-3-2-2-8-3" text:style-name="artikel">
              <text:p text:style-name="artikel_kop_titel"><text:span text:style-name="artikel_kop_label">Artikel</text:span> <text:span text:style-name="artikel_kop_nr">7:2</text:span> Inwerkingtreding</text:p>
              <text:p text:style-name="al">Deze gedragscode treedt in werking met ingang van de dag na datum van bekendmaking. </text:p>
            </text:section>
            <text:section text:name="artikel_id1-3-2-2-8-4" text:style-name="artikel">
              <text:p text:style-name="artikel_kop_titel"><text:span text:style-name="artikel_kop_label">Artikel</text:span> <text:span text:style-name="artikel_kop_nr">7:3</text:span> Evaluatie</text:p>
              <text:p text:style-name="al">Minimaal één keer per bestuursperiode evalueert de raad of het presidium de gedragscode voor de raadsleden op actualiteit, functioneren en of deze naar behoren wordt nageleefd.</text:p>
            </text:section>
            <text:section text:name="artikel_id1-3-2-2-8-5" text:style-name="artikel">
              <text:p text:style-name="artikel_kop_titel"><text:span text:style-name="artikel_kop_label">Artikel</text:span> <text:span text:style-name="artikel_kop_nr">7:4</text:span> Citeertitel</text:p>
              <text:p text:style-name="al">Deze regeling wordt aangehaald als: ‘Gedragscode integriteit voor burgemeester en wethouders gemeente Deurne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1.</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63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referentienummer"> Nr. 62b</meta:user-defined>
    <dc:language>nl</dc:language>
    <meta:user-defined meta:name="OVERHEIDop.locatietype/OVERHEIDop.gebiedsmarkering">Gemeente</meta:user-defined>
    <meta:user-defined meta:name="DC.title">Gedragscode integriteit burgemeester en wethouders gemeente Deurne 2021</meta:user-defined>
    <meta:user-defined meta:name="DCTERMS.W3CDTF/DCTERMS.available">2021-12-02</meta:user-defined>
    <meta:user-defined meta:name="OVERHEIDop.externeBijlage">Gedragscode integriteit Deurne 2021|exb-2021-69729</meta:user-defined>
    <meta:user-defined meta:name="DCTERMS.W3CDTF/OVERHEIDop.jaargang">2021</meta:user-defined>
    <meta:user-defined meta:name="OVERHEIDop.publicationIssue">436329</meta:user-defined>
    <meta:user-defined meta:name="OVERHEIDop.GmbID/DC.identifier">gmb-2021-436329</meta:user-defined>
    <meta:user-defined meta:name="OVERHEIDop.versieInformatie"/>
  </office:meta>
</office:document-meta>
</file>