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huisvestingssystemen, dieraantallen en ventilatiesystemen van de inrichting aan de Hekbergerweg 7 te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6 september 2021 van Rode Beek B.V., voor het wijzigen van huisvestingssystemen, dieraantallen en ventilatiesystemen van de inrichting gelegen aan de Hekbergerweg 7 te Echt.</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3 december 2021 gedurende een periode van zes weken. Voor een mondelinge toelichting op de stukken alsmede voor kopieën van de stukken kan men zich wenden tot het secretariaat van de afdeling Leefomgeving.</text:p>
            <text:p text:style-name="common-al">
            <text:span text:style-name="nadrukvet">Zienswijze</text:span>
          </text:p>
            <text:p text:style-name="common-al">Iedereen kan tegen de ontwerp omgevingsvergunning met ingang van de datum van de terinzagelegging <text:span text:style-name="nadrukvet">gedurende 6 weken</text:span> een zienswijze indienen bij het college van burgemeester en wethouders, postbus 450, 6100 AL Echt. Een zienswijze kan ook mondeling worden ingebracht. Daarvoor dient een afspraak te worden gemaakt. Alle ingediende zienswijzen wegen mee bij de definitieve besluitvorming op de aanvraag.</text:p>
            <text:p text:style-name="common-al">
            <text:span text:style-name="nadrukvet">Beroep instellen</text:span>
          </text:p>
            <text:p text:style-name="common-al">De aandacht wordt er op gevestigd dat belangstellenden te zijner tijd gerechtigd zijn tot het instellen van beroep tegen de definitieve beschikking op de aanvraag.</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 decem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32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2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2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wijzigen van huisvestingssystemen, dieraantallen en ventilatiesystemen van de inrichting aan de Hekbergerweg 7 te Echt</meta:user-defined>
    <meta:user-defined meta:name="DCTERMS.W3CDTF/DCTERMS.available">2021-12-02</meta:user-defined>
    <meta:user-defined meta:name="DCTERMS.W3CDTF/OVERHEIDop.jaargang">2021</meta:user-defined>
    <meta:user-defined meta:name="OVERHEIDop.publicationIssue">436328</meta:user-defined>
    <meta:user-defined meta:name="OVERHEIDop.GmbID/DC.identifier">gmb-2021-436328</meta:user-defined>
    <meta:user-defined meta:name="OVERHEIDop.versieInformatie"/>
  </office:meta>
</office:document-meta>
</file>