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rumerstreek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1 een aanvraag ontvangen voor het slopen van de boerderij op de locatie Eenrumerstreek 8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3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enrumerstreek 8 in Eenru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24</meta:user-defined>
    <meta:user-defined meta:name="OVERHEIDop.GmbID/DC.identifier">gmb-2021-436324</meta:user-defined>
    <meta:user-defined meta:name="OVERHEIDop.versieInformatie"/>
  </office:meta>
</office:document-meta>
</file>