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Longkruid 14 (Kavel H14)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november 2021 een besluit genomen op de aanvraag met zaaknummer Z202103372 voor het bouwen van een woning op locatie Longkruid 14 (Kavel H14) te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nov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632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2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2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bouwen van een woning - Longkruid 14 (Kavel H14) te Leek</meta:user-defined>
    <meta:user-defined meta:name="DCTERMS.W3CDTF/DCTERMS.available">2021-12-02</meta:user-defined>
    <meta:user-defined meta:name="DCTERMS.W3CDTF/OVERHEIDop.jaargang">2021</meta:user-defined>
    <meta:user-defined meta:name="OVERHEIDop.publicationIssue">436323</meta:user-defined>
    <meta:user-defined meta:name="OVERHEIDop.GmbID/DC.identifier">gmb-2021-436323</meta:user-defined>
    <meta:user-defined meta:name="OVERHEIDop.versieInformatie"/>
  </office:meta>
</office:document-meta>
</file>