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Gooyerdijk 120, 3941 MA Doorn, het verbouwen en uitbreiden van het woonhuis (HZ_WABO-21-2056, 26 november 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Gooyerdijk 120, 3941 MA Doorn, het verbouwen en uitbreiden van het woonhuis (HZ_WABO-21-2056, 26 november 2021)</text:span>
            <text:span text:style-name="datum"/>
          </text:p>
          </text:section>
          <text:section text:name="ondertekening_id1-3-2-2-2">
            <text:p><text:span text:style-name="ondertekening_naam">
            <text:span text:style-name="voornaam">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De verleende vergunningen (uitgezonderd kapvergunningen) liggen ter inzage in het Cultuurhuis in Doorn (Kerkplein 2). Inzien van de stukken kan op werkdagen tijdens openingstijden van het Cultuurhuis.</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36322</text:span><text:line-break/><text:date style:data-style-name="dag" text:fixed="true" text:date-value="2021-12-02"/><text:line-break/><text:date style:data-style-name="jaar" text:fixed="true" text:date-value="2021-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6322</text:span><text:date style:data-style-name="nicedate" text:fixed="true" text:date-value="2021-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6322</text:span><text:date style:data-style-name="nicedate" text:fixed="true" text:date-value="2021-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Utrechtse Heuvelrug, verleende omgevingsvergunning – Gooyerdijk 120, 3941 MA Doorn, het verbouwen en uitbreiden van het woonhuis (HZ_WABO-21-2056, 26 november 2021)</meta:user-defined>
    <meta:user-defined meta:name="DCTERMS.W3CDTF/DCTERMS.available">2021-12-02</meta:user-defined>
    <meta:user-defined meta:name="DCTERMS.W3CDTF/OVERHEIDop.jaargang">2021</meta:user-defined>
    <meta:user-defined meta:name="OVERHEIDop.publicationIssue">436322</meta:user-defined>
    <meta:user-defined meta:name="OVERHEIDop.GmbID/DC.identifier">gmb-2021-436322</meta:user-defined>
    <meta:user-defined meta:name="OVERHEIDop.versieInformatie"/>
  </office:meta>
</office:document-meta>
</file>