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PV, plaatsing wens/ kerstbomen t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Zwolle zijn de volgende verzoeken ingediend: meldingen op grond van artikel 2.10 van de Algemene Plaatselijke Verordening (APV) voor het tijdelijk plaatsen van een wensboom/ kerstboom op:</text:p>
            <text:p text:style-name="common-al"/>
            <text:p text:style-name="common-al">a. <text:span text:style-name="nadrukvet">Nieuwe Markt</text:span>, van 6 december 2021 tot en met 6 januari 2022;</text:p>
            <text:p text:style-name="common-al">b. <text:span text:style-name="nadrukvet">Luttekestraat</text:span>, van 9 tot en met 29 december 2021</text:p>
            <text:p text:style-name="common-al">c. <text:span text:style-name="nadrukvet">Bethlehems Kerkplein</text:span>, van 14 december 2021 tot en met 10 januari 2022.</text:p>
            <text:p text:style-name="common-al"/>
            <text:p text:style-name="common-al">Tegen het indienen van deze meldingen kunnen geen zienswijzen of bezwaren worden ingediend. Indien u de aanvraag wilt inzien, kunt u deze opvragen via <text:a xlink:href="mailto:omgevingsvergunning@zwolle.nl" xlink:type="simple">omgevingsvergunning@zwoll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631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1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1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APV, plaatsing wens/ kerstbomen te Zwolle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315</meta:user-defined>
    <meta:user-defined meta:name="OVERHEIDop.GmbID/DC.identifier">gmb-2021-436315</meta:user-defined>
    <meta:user-defined meta:name="OVERHEIDop.versieInformatie"/>
  </office:meta>
</office:document-meta>
</file>