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Zandhuisweg 36: veranderen bedrijf het in gebruik nemen van 3-tal opslag en productie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Zandhuisweg 36 in Albergen</text:p>
            <text:p text:style-name="common-al">Betreft: het veranderen van een bedrijf het in gebruik nemen van 3-tal opslag en productiehall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630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1-001551</meta:user-defined>
    <meta:user-defined meta:name="DCTERMS.abstract">het veranderen van een bedrijf het in gebruik nemen van 3-tal opslag en productiehallen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Zandhuisweg 36: veranderen bedrijf het in gebruik nemen van 3-tal opslag en productiehall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307</meta:user-defined>
    <meta:user-defined meta:name="OVERHEIDop.GmbID/DC.identifier">gmb-2021-436307</meta:user-defined>
    <meta:user-defined meta:name="OVERHEIDop.versieInformatie"/>
  </office:meta>
</office:document-meta>
</file>