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waterberging Binnenduinrandweg t.h.v. fietstunnel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innenduinrandweg</text:p>
                <text:p text:style-name="al">Zaaknummer : Z/2021/374658 </text:p>
                <text:p text:style-name="al">Omschrijving : realiseren van een waterberging Binnenduinrandweg t.h.v. fietstunnel</text:p>
                <text:p text:style-name="al">Ontvangstdatum: 26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63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1/374658</meta:user-defined>
    <meta:user-defined meta:name="DCTERMS.abstract">Binnenduinrandweg t.h.v. fietstunnel</meta:user-defined>
    <dc:language>nl</dc:language>
    <meta:user-defined meta:name="OVERHEIDop.locatietype/OVERHEIDop.gebiedsmarkering">Weg</meta:user-defined>
    <meta:user-defined meta:name="DC.title">Aanvraag omgevingsvergunning, realiseren van een waterberging Binnenduinrandweg t.h.v. fietstunnel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306</meta:user-defined>
    <meta:user-defined meta:name="OVERHEIDop.GmbID/DC.identifier">gmb-2021-436306</meta:user-defined>
    <meta:user-defined meta:name="OVERHEIDop.versieInformatie"/>
  </office:meta>
</office:document-meta>
</file>