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Patrijsstraat 53 te Gennep: het vervangen van een voordeur met zijlicht (ontvangstdatum: 30 november 2021) 2021-12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vervangen van een voordeur met zijlicht aan de Patrijsstraat 53 te Gennep (2021-1263)</text:p>
            <text:p text:style-name="common-al">
            <text:span text:style-name="nadrukvet">Ontvangstdatum</text:span>
          </text:p>
            <text:p text:style-name="common-al">Deze aanvraag is ontvangen op 30 november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126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36305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30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30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Patrijsstraat 53 te Gennep: het vervangen van een voordeur met zijlicht (ontvangstdatum: 30 november 2021) 2021-1263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6305</meta:user-defined>
    <meta:user-defined meta:name="OVERHEIDop.GmbID/DC.identifier">gmb-2021-436305</meta:user-defined>
    <meta:user-defined meta:name="OVERHEIDop.versieInformatie"/>
  </office:meta>
</office:document-meta>
</file>