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thv Van Schagenhof 36 - Plaatsen keet -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v Van Schagenhof 36, Ter Aar - zaak nr. W-2021-0374 - aanvraag omgevingsvergunning voor het plaatsen van een keet is vergunningvrij - verzonden 30 november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630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374</meta:user-defined>
    <dc:language>nl</dc:language>
    <meta:user-defined meta:name="OVERHEIDop.locatietype/OVERHEIDop.gebiedsmarkering">Adres</meta:user-defined>
    <meta:user-defined meta:name="DC.title">Afgehandelde omgevingsvergunning Ter Aar, thv Van Schagenhof 36 - Plaatsen keet -vergunningvrij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01</meta:user-defined>
    <meta:user-defined meta:name="OVERHEIDop.GmbID/DC.identifier">gmb-2021-436301</meta:user-defined>
    <meta:user-defined meta:name="OVERHEIDop.versieInformatie"/>
  </office:meta>
</office:document-meta>
</file>