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Dijkumerweg 13  in Garsthuizen 29 november 2021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bouwen van een loods aan de Dijkumerweg 13  in Garsthuizen (29 november 2021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629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29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29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voor het bouwen van een loods aan de Dijkumerweg 13  in Garsthuizen 29 november 2021 (besluitdatum).</meta:user-defined>
    <dc:language>nl</dc:language>
    <meta:user-defined meta:name="OVERHEIDop.locatietype/OVERHEIDop.gebiedsmarkering">Adres</meta:user-defined>
    <meta:user-defined meta:name="DC.title">Kennisgeving verlenging beslistermijn Dijkumerweg 13  in Garsthuizen 29 november 2021 (besluitdatum).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6293</meta:user-defined>
    <meta:user-defined meta:name="OVERHEIDop.GmbID/DC.identifier">gmb-2021-436293</meta:user-defined>
    <meta:user-defined meta:name="OVERHEIDop.versieInformatie"/>
  </office:meta>
</office:document-meta>
</file>