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Ursulineweg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besloten om de beslistermijn voor de aanvraag met zaaknummer WABO-2021-368 voor een omgevingsvergunning op locatie  Ursulineweg 15 te Leusden te verlengen voor een periode van maximaal 6 weken. De aanvraag betreft Ursulineweg 1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62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Ursulineweg 15 te Leus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92</meta:user-defined>
    <meta:user-defined meta:name="OVERHEIDop.GmbID/DC.identifier">gmb-2021-436292</meta:user-defined>
    <meta:user-defined meta:name="OVERHEIDop.versieInformatie"/>
  </office:meta>
</office:document-meta>
</file>