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11b, 3953 BG Maarsbergen, plaatsen dakkapel (HZ_WABO-21-2553, 24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weg 11b, 3953 BG Maarsbergen, plaatsen dakkapel (HZ_WABO-21-2553, 24 nov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29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9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9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aarweg 11b, 3953 BG Maarsbergen, plaatsen dakkapel (HZ_WABO-21-2553, 24 november 2021)</meta:user-defined>
    <meta:user-defined meta:name="DCTERMS.W3CDTF/DCTERMS.available">2021-12-02</meta:user-defined>
    <meta:user-defined meta:name="DCTERMS.W3CDTF/OVERHEIDop.jaargang">2021</meta:user-defined>
    <meta:user-defined meta:name="OVERHEIDop.publicationIssue">436291</meta:user-defined>
    <meta:user-defined meta:name="OVERHEIDop.GmbID/DC.identifier">gmb-2021-436291</meta:user-defined>
    <meta:user-defined meta:name="OVERHEIDop.versieInformatie"/>
  </office:meta>
</office:document-meta>
</file>